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uitbreiden van een woning en het plaatsen van een carport aan Bakkerstraat 40 5541VD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9-2025 een vergunning ingetrokken. De gemeente trekt hiermee de toestemming in voor het uitbreiden van een woning en het plaatsen van een carport aan Bakkerstraat 40 5541VD Reusel. Het kenmerk van de gemeente voor deze zaak is 16675370.</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438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8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8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370</meta:user-defined>
    <meta:user-defined meta:name="DCTERMS.abstract">Intrekken van de omgevingsvergunning voor het uitbreiden van een woning en plaatsen van een carport</meta:user-defined>
    <dc:language>nl</dc:language>
    <meta:user-defined meta:name="OVERHEIDop.locatietype/OVERHEIDop.gebiedsmarkering">Punt</meta:user-defined>
    <meta:user-defined meta:name="DC.title">Ingetrokken vergunning voor het uitbreiden van een woning en het plaatsen van een carport aan Bakkerstraat 40 5541VD Reusel</meta:user-defined>
    <meta:user-defined meta:name="DCTERMS.W3CDTF/DCTERMS.available">2025-10-01</meta:user-defined>
    <meta:user-defined meta:name="DCTERMS.W3CDTF/OVERHEIDop.jaargang">2025</meta:user-defined>
    <meta:user-defined meta:name="OVERHEIDop.publicationIssue">424383</meta:user-defined>
    <meta:user-defined meta:name="OVERHEIDop.GmbID/DC.identifier">gmb-2025-424383</meta:user-defined>
    <meta:user-defined meta:name="OVERHEIDop.versieInformatie"/>
  </office:meta>
</office:document-meta>
</file>