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Mr. P.J. Oudsingel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 28 september 2025</text:p>
            <text:p text:style-name="common-al">Locatie: Mr. P.J. Oudsingel 111</text:p>
            <text:p text:style-name="common-al">Dossiernummer: 4737383</text:p>
            <text:p text:style-name="common-al">Verzenddatum besluit: 26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rendag, Mr. P.J. Oudsingel 111</meta:user-defined>
    <meta:user-defined meta:name="DCTERMS.W3CDTF/DCTERMS.available">2025-10-01</meta:user-defined>
    <meta:user-defined meta:name="DCTERMS.W3CDTF/OVERHEIDop.jaargang">2025</meta:user-defined>
    <meta:user-defined meta:name="OVERHEIDop.publicationIssue">424379</meta:user-defined>
    <meta:user-defined meta:name="OVERHEIDop.GmbID/DC.identifier">gmb-2025-424379</meta:user-defined>
    <meta:user-defined meta:name="OVERHEIDop.versieInformatie"/>
  </office:meta>
</office:document-meta>
</file>