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82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hotelkamers en het legaliseren van het tuinhuis</text:p>
            <text:p text:style-name="common-al">Zaakadres: Weteringschans 82 1017XR Amsterdam</text:p>
            <text:p text:style-name="common-al">Datum ontvangst: 21-08-2025</text:p>
            <text:p text:style-name="common-al">Zaaknummer: Z2025-036039</text:p>
            <text:p text:style-name="common-al">DSO-nummer: 2025082100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3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039</meta:user-defined>
    <meta:user-defined meta:name="DCTERMS.abstract">realiseren van drie hotel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82 1017X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8</meta:user-defined>
    <meta:user-defined meta:name="OVERHEIDop.GmbID/DC.identifier">gmb-2025-424378</meta:user-defined>
    <meta:user-defined meta:name="OVERHEIDop.versieInformatie"/>
  </office:meta>
</office:document-meta>
</file>