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ing van een schoolgebouw voor basisonderwijs (Prinses Beatrixschool) Dronenplein 7, 2411H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Omgevingsdienst Midden-Holland (ODMH) namens gemeente Bodegraven-Reeuwijk besloten om de beslistermijn van de aanvraag met kenmerk 2025-00016990 voor het uitbreiding van een schoolgebouw voor basisonderwijs (Prinses Beatrixschool) op de locatie Dronenplein 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43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99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ing van een schoolgebouw voor basisonderwijs (Prinses Beatrixschool) Dronenplein 7, 2411HE Bodegra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73</meta:user-defined>
    <meta:user-defined meta:name="OVERHEIDop.GmbID/DC.identifier">gmb-2025-424373</meta:user-defined>
    <meta:user-defined meta:name="OVERHEIDop.versieInformatie"/>
  </office:meta>
</office:document-meta>
</file>