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Floresstraat 61 2022BC Haarlem, 0392-2025-0014768, een garage ombouwen tot woonruimte, ontvangen op 29-01-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2437</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37</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37</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14768</meta:user-defined>
    <meta:user-defined meta:name="DCTERMS.abstract">een garage ombouwen tot woonruimt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Floresstraat 61 2022BC Haarlem, 0392-2025-0014768, een garage ombouwen tot woonruimte, ontvangen op 29-01-2025</meta:user-defined>
    <meta:user-defined meta:name="DCTERMS.W3CDTF/DCTERMS.available">2025-02-03</meta:user-defined>
    <meta:user-defined meta:name="DCTERMS.W3CDTF/OVERHEIDop.jaargang">2025</meta:user-defined>
    <meta:user-defined meta:name="OVERHEIDop.publicationIssue">42437</meta:user-defined>
    <meta:user-defined meta:name="OVERHEIDop.GmbID/DC.identifier">gmb-2025-42437</meta:user-defined>
    <meta:user-defined meta:name="OVERHEIDop.versieInformatie"/>
  </office:meta>
</office:document-meta>
</file>