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 afvalcontainers / kraanopstelling / steiger, Kronenburgpassage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 afvalcontainers / kraanopstelling / steiger </text:p>
            <text:p text:style-name="common-al">Locatie: Kronenburgpassage 126</text:p>
            <text:p text:style-name="common-al">Datum: 9 juni 2025 tot en met 30 november 2025</text:p>
            <text:p text:style-name="common-al">Dossiernummer: 4564667</text:p>
            <text:p text:style-name="common-al">Verzenddatum besluit: 29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3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Kronenburgpassage 126, Arnhem</meta:user-defined>
    <dc:language>nl</dc:language>
    <meta:user-defined meta:name="OVERHEIDop.locatietype/OVERHEIDop.gebiedsmarkering">Weg</meta:user-defined>
    <meta:user-defined meta:name="DC.title">Gemeente Arnhem - besluit oneigenlijk gebruik openbare grond, bouwhekken / afvalcontainers / kraanopstelling / steiger, Kronenburgpassage 126</meta:user-defined>
    <meta:user-defined meta:name="DCTERMS.W3CDTF/DCTERMS.available">2025-10-01</meta:user-defined>
    <meta:user-defined meta:name="DCTERMS.W3CDTF/OVERHEIDop.jaargang">2025</meta:user-defined>
    <meta:user-defined meta:name="OVERHEIDop.publicationIssue">424368</meta:user-defined>
    <meta:user-defined meta:name="OVERHEIDop.GmbID/DC.identifier">gmb-2025-424368</meta:user-defined>
    <meta:user-defined meta:name="OVERHEIDop.versieInformatie"/>
  </office:meta>
</office:document-meta>
</file>