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office:automatic-styles>
  <office:body>
    <office:text>
      <text:p text:style-name="new_page_staatscourant"/>
      <text:p text:style-name="single-kop-titel">Subsidieregeling Groenblauwe schoolpleinen gemeente Alphen aan den Rijn 2025</text:p>
      <text:section text:name="regeling_id1-3-2" text:style-name="regeling">
        <text:section text:name="aanhef_id1-3-2-1" text:style-name="aanhef">
          <text:section text:name="preambule_id1-3-2-1-1" text:style-name="preambule">
            <text:p text:style-name="al">Het college van burgemeester en wethouders van Alphen aan den Rijn;</text:p>
            <text:p text:style-name="al">overwegende dat het gemeentebestuur: </text:p>
            <text:p text:style-name="al"/>
            <text:p text:style-name="al">vindt dat klimaatadaptieve maatregelen op schoolpleinen die een bijdrage leveren aan de opvang en het vertraagd afvoeren van hemelwater moeten worden gestimuleerd, dat groenblauwe schoolpleinen een positief effect hebben op de cognitieve, motorische en sociale ontwikkeling van kinderen en bijdragen aan gemeentelijke opgaven rondom biodiversiteit, sociale kwaliteit, welzijn en gezondheid en toegankelijke buurtspeelplekken, en daarom de aanleg van groenblauwe schoolpleinen wil stimuleren door het verstrekken van subsidies voor activiteiten die daaraan bijdragen;</text:p>
            <text:p text:style-name="al"/>
            <text:p text:style-name="al"/>
            <text:p text:style-name="al">Gelet op:</text:p>
            <text:p text:style-name="al"/>
            <text:p text:style-name="al">Coalitieakkoord 2022-2026 ‘Zichtbaar en dichtbij’ - Gemeentelijk Watertaken Programma 2025-2028 - Duurzaamheidsprogramma 2021-2030 – Gebiedsagenda’s 2024-2027 - Gezond en Actief Leven Akkoord 2023-2027 - Sociale Visie 2025-2035 Visie ‘Sport en Bewegen’ - Integraal Huisvestingsplan (IHP) voor het basis- en speciaal onderwijs 2024-2030 - Masterplanvisie Onderwijshuisvesting voor het Voortgezet Onderwijs;</text:p>
            <text:p text:style-name="al"/>
            <text:p text:style-name="al">artikel 3 van de Algemene subsidieverordening Gemeente Alphen aan den Rijn 2020;</text:p>
            <text:p text:style-name="al"/>
            <text:p text:style-name="al">besluit vast te stellen de Subsidieregeling Groenblauwe schoolpleinen gemeente Alphen aan den Rij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
                <text:span text:style-name="nadrukcur">ASV</text:span>: Algemene subsidieverordening Gemeente Alphen aan den Rijn 2020;</text:p>
              </text:list-item>
              <text:list-item text:style-override="id1-3-2-2-1-3-2">
                <text:number>-</text:number>
                <text:p text:style-name="al">
                <text:span text:style-name="nadrukcur">beheerplan</text:span>: beschrijving van het benodigde onderhoud en de maatregelen die daarvoor worden getroffen voor ten minste vijf jaren na oplevering van het vernieuwde schoolplein, inclusief overzicht van de te maken kosten;</text:p>
              </text:list-item>
              <text:list-item text:style-override="id1-3-2-2-1-3-3">
                <text:number>-</text:number>
                <text:p text:style-name="al">
                <text:span text:style-name="nadrukcur">circulair</text:span>: hergebruik van materialen, minimale inzet van nieuwe grondstoffen, en het ontwerpen voor onderhoud en lange levensduur;</text:p>
              </text:list-item>
              <text:list-item text:style-override="id1-3-2-2-1-3-4">
                <text:number>-</text:number>
                <text:p text:style-name="al">
                <text:span text:style-name="nadrukcur">groenblauw</text:span> schoolplein: een schoolplein dat, als speel- en leeromgeving, is ingericht met veel groen en bijdraagt aan waterberging. Hemel water wordt opgevangen en afgevoerd op een meer natuurlijke manier. In plaats van veel tegels, zijn er bomen, planten, houtsnippers en andere natuurlijke materialen te vinden;</text:p>
              </text:list-item>
              <text:list-item text:style-override="id1-3-2-2-1-3-5">
                <text:number>-</text:number>
                <text:p text:style-name="al">
                <text:span text:style-name="nadrukcur">speeltoestel</text:span>: een constructie bedacht om een bepaalde activiteit te stimuleren, zoals een wipkip, schommel of glijbaan. </text:p>
              </text:list-item>
              <text:list-item text:style-override="id1-3-2-2-1-3-6">
                <text:number>-</text:number>
                <text:p text:style-name="al">
                <text:span text:style-name="nadrukcur">speelaanleiding</text:span>: een natuurlijk object dat kinderen uitnodigt om te gaan spelen. Het is niet speciaal gemaakt als speeltoestel, maar kinderen kunnen er toch op of mee spelen. Een speelaanleiding stimuleert de fantasie en creativiteit. </text:p>
              </text:list-item>
              <text:list-item text:style-override="id1-3-2-2-1-3-7">
                <text:number>-</text:number>
                <text:p text:style-name="al">
                <text:span text:style-name="nadrukcur">niet-natuurlijke speelaanleidingen</text:span>: speelaanleidingen die niet volledig bestaan uit natuurlijke materialen of waarbij gebruik wordt gemaakt van verbindingsmiddelen, bewerkingen of verf zonder dat dit redelijkerwijs nodig is voor veiligheid;</text:p>
              </text:list-item>
              <text:list-item text:style-override="id1-3-2-2-1-3-8">
                <text:number>-</text:number>
                <text:p text:style-name="al">
                <text:span text:style-name="nadrukcur">waterberging</text:span>: een plek waar hemelwater kan worden opvangen en eventueel worden geïnfiltreerd.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 </text:p>
            <text:list text:style-name="id1-3-2-2-3-2">
              <text:list-item text:style-override="id1-3-2-2-3-2">
                <text:number>1.</text:number>
                <text:p text:style-name="al">Subsidie kan uitsluitend worden verstrekt voor een combinatie van:</text:p>
                <text:list text:style-name="id1-3-2-2-3-2-3">
                  <text:list-item text:style-override="id1-3-2-2-3-2-3-1">
                    <text:number>a.</text:number>
                    <text:p text:style-name="al">het toevoegen van waterbergingscapaciteit aan en het ontharden van schoolpleinen, en;</text:p>
                  </text:list-item>
                  <text:list-item text:style-override="id1-3-2-2-3-2-3-2">
                    <text:number>b.</text:number>
                    <text:p text:style-name="al">het toevoegen van groen, speelgroen en natuurlijke speelaanleidingen, en;</text:p>
                  </text:list-item>
                  <text:list-item text:style-override="id1-3-2-2-3-2-3-3">
                    <text:number>c.</text:number>
                    <text:p text:style-name="al">het opstellen van een ontwerp- en beheerplan, en;</text:p>
                  </text:list-item>
                  <text:list-item text:style-override="id1-3-2-2-3-2-3-4">
                    <text:number>d.</text:number>
                    <text:p text:style-name="al">beheer van het heringerichte plein. </text:p>
                  </text:list-item>
                </text:list>
              </text:list-item>
              <text:list-item text:style-override="id1-3-2-2-3-3">
                <text:number>2.</text:number>
                <text:p text:style-name="al">Het ontharden van het plein moet zoveel mogelijk circulair en leiden tot meer of meer gevarieerd en natuurlijk (speel)groen ten opzichte van het huidige plein;</text:p>
              </text:list-item>
              <text:list-item text:style-override="id1-3-2-2-3-4">
                <text:number>3.</text:number>
                <text:p text:style-name="al">Het heringerichte plein moet in overeenstemming zijn met de van toepassing zijnde veiligheidsnorm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kan uitsluitend worden aangevraagd door de school waarvan het plein wordt onthard en met schriftelijke toestemming van het schoolbestuur. </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text:p>
              </text:list-item>
              <text:list-item text:style-override="id1-3-2-2-5-3">
                <text:number>2.</text:number>
                <text:p text:style-name="al">Niet voor subsidie in aanmerkingaanmerking komen: </text:p>
                <text:list text:style-name="id1-3-2-2-5-3-3">
                  <text:list-item text:style-override="id1-3-2-2-5-3-3-1">
                    <text:number>a.</text:number>
                    <text:p text:style-name="al">kosten van speeltoestellen en niet-natuurlijke speelaanleidingen; </text:p>
                  </text:list-item>
                  <text:list-item text:style-override="id1-3-2-2-5-3-3-2">
                    <text:number>b.</text:number>
                    <text:p text:style-name="al">kosten van het ontwerp- en beheerplan voor zover deze meer bedragen dan € 6.000;</text:p>
                  </text:list-item>
                  <text:list-item text:style-override="id1-3-2-2-5-3-3-3">
                    <text:number>c.</text:number>
                    <text:p text:style-name="al">beheerkosten voor zover deze meer bedragen van € 3.000;</text:p>
                  </text:list-item>
                </text:list>
              </text:list-item>
            </text:list>
          </text:section>
          <text:section text:name="artikel_id1-3-2-2-6" text:style-name="artikel">
            <text:p text:style-name="artikel_kop_titel"><text:span text:style-name="artikel_kop_label">Artikel</text:span> <text:span text:style-name="artikel_kop_nr">6.</text:span> Hoogte van de subsidie </text:p>
            <text:list text:style-name="id1-3-2-2-6-2">
              <text:list-item text:style-override="id1-3-2-2-6-2">
                <text:number>1.</text:number>
                <text:p text:style-name="al">Een subsidie bedraagt 100% van de subsidiabele kosten, met een maximum van € 40.000.</text:p>
              </text:list-item>
              <text:list-item text:style-override="id1-3-2-2-6-3">
                <text:number>2.</text:number>
                <text:p text:style-name="al">In afwijking van het eerste lid bedraagt een subsidie voor scholen die reeds bijdrage hebben ontvangen op grond van het oude stimuleringsaanbod, ten hoogste € 40.000 minus de eerder ontvangen bijdrage.</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Het subsidieplafond voor deze regeling bedraagt € 680.000 gedurende de looptijd van de regeling.</text:p>
              </text:list-item>
              <text:list-item text:style-override="id1-3-2-2-7-3">
                <text:number>2.</text:number>
                <text:p text:style-name="al">Verstrekking van subsidie vindt plaats op volgorde van ontvangst van complete aanvragen, totdat het voor de betrokken subsidie vastgestelde subsidieplafond is bereikt.</text:p>
              </text:list-item>
              <text:list-item text:style-override="id1-3-2-2-7-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7-6">
                <text:number>5.</text:number>
                <text:p text:style-name="al">Loting zoals bedoeld in het vierde lid wordt uitgevoerd door een onafhankelijke ambtenaar van de gemeente en vastgelegd in een proces verbaal.</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In afwijking van artikel 9 van de ASV bevat een subsidieaanvraag de volgende informatie:</text:p>
                <text:list text:style-name="id1-3-2-2-8-2-3">
                  <text:list-item text:style-override="id1-3-2-2-8-2-3-1">
                    <text:number>a.</text:number>
                    <text:p text:style-name="al">een motivatie en visie; </text:p>
                  </text:list-item>
                  <text:list-item text:style-override="id1-3-2-2-8-2-3-2">
                    <text:number>b.</text:number>
                    <text:p text:style-name="al">de doelen die worden beoogd met het nieuwe plein;</text:p>
                  </text:list-item>
                  <text:list-item text:style-override="id1-3-2-2-8-2-3-3">
                    <text:number>c.</text:number>
                    <text:p text:style-name="al">een intentieverklaring van een ontwerpbureau dat het ontwerp en beheerplan gaat maken;</text:p>
                  </text:list-item>
                  <text:list-item text:style-override="id1-3-2-2-8-2-3-4">
                    <text:number>d.</text:number>
                    <text:p text:style-name="al">het BRIN nummer;</text:p>
                  </text:list-item>
                  <text:list-item text:style-override="id1-3-2-2-8-2-3-5">
                    <text:number>e.</text:number>
                    <text:p text:style-name="al">inzicht in het draagvlak binnen het schoolteam.</text:p>
                  </text:list-item>
                </text:list>
              </text:list-item>
              <text:list-item text:style-override="id1-3-2-2-8-3">
                <text:number>2.</text:number>
                <text:p text:style-name="al">Per BRIN nummer wordt ten hoogste één aanvraag toegekend.</text:p>
              </text:list-item>
            </text:list>
          </text:section>
          <text:section text:name="artikel_id1-3-2-2-9" text:style-name="artikel">
            <text:p text:style-name="artikel_kop_titel"><text:span text:style-name="artikel_kop_label">Artikel</text:span> <text:span text:style-name="artikel_kop_nr">9.</text:span> Aanvraagtermijn</text:p>
            <text:p text:style-name="al">Subsidie kan worden aangevraagd vanaf de eerste dag na bekendmaking van deze regeling met dien verstande dat de aanvraag maximaal 20 weken voorafgaand aan de start van de activiteiten wordt ingediend. </text:p>
          </text:section>
          <text:section text:name="artikel_id1-3-2-2-10" text:style-name="artikel">
            <text:p text:style-name="artikel_kop_titel"><text:span text:style-name="artikel_kop_label">Artikel</text:span> <text:span text:style-name="artikel_kop_nr">10.</text:span> Beslistermijn</text:p>
            <text:p text:style-name="al">Burgemeester en wethouders beslissen binnen 8 weken nadat de volledige aanvraag om subsidie is ingediend.</text:p>
          </text:section>
          <text:section text:name="artikel_id1-3-2-2-11" text:style-name="artikel">
            <text:p text:style-name="artikel_kop_titel"><text:span text:style-name="artikel_kop_label">Artikel</text:span> <text:span text:style-name="artikel_kop_nr">11.</text:span> Aanvullende weigeringsgronden</text:p>
            <text:p text:style-name="al">In aanvulling op artikel 13 van de ASV kan subsidieverlening worden geweigerd als:</text:p>
            <text:list text:style-name="id1-3-2-2-11-3">
              <text:list-item text:style-override="id1-3-2-2-11-3-1">
                <text:number>a.</text:number>
                <text:p text:style-name="al">met de activiteiten waarvoor subsidie wordt gevraagd is begonnen voordat de aanvraag is ontvangen;</text:p>
              </text:list-item>
              <text:list-item text:style-override="id1-3-2-2-11-3-2">
                <text:number>b.</text:number>
                <text:p text:style-name="al">de aanvrager doelstellingen beoogt of activiteiten zal ontplooien, die in strijd zijn met het algemeen belang of de openbare orde; </text:p>
              </text:list-item>
              <text:list-item text:style-override="id1-3-2-2-11-3-3">
                <text:number>c.</text:number>
                <text:p text:style-name="al">als aannemelijk is dat de activiteiten ook zonder subsidie zonder belangrijke vertraging zouden worden uitgevoerd;</text:p>
              </text:list-item>
              <text:list-item text:style-override="id1-3-2-2-11-3-4">
                <text:number>d.</text:number>
                <text:p text:style-name="al">niet aannemelijk wordt uit de aanvraag dat het nieuwe plein voldoende draagvlak heeft onder het schoolteam;</text:p>
              </text:list-item>
              <text:list-item text:style-override="id1-3-2-2-11-3-5">
                <text:number>e.</text:number>
                <text:p text:style-name="al">het ontwerpbureau niet overwegend werkzaam is, of onvoldoende ervaring heeft, in de speelnatuurbranche;</text:p>
              </text:list-item>
              <text:list-item text:style-override="id1-3-2-2-11-3-6">
                <text:number>f.</text:number>
                <text:p text:style-name="al">het college de verstrekte informatie als bedoeld in artikel 8, onderdelen a tot en met e, niet of in onvoldoende mate passend vindt in relatie tot de met deze regeling beoogde doelen;</text:p>
              </text:list-item>
              <text:list-item text:style-override="id1-3-2-2-11-3-7">
                <text:number>g.</text:number>
                <text:p text:style-name="al">de school na aanleg in minder dan vijf jaar nieuwbouw of grootschalige renovatie krijgt.</text:p>
              </text:list-item>
              <text:list-item text:style-override="id1-3-2-2-11-3-8">
                <text:number>h.</text:number>
                <text:p text:style-name="al">Het groenblauwe schoolplein bij (vervangende) nieuwbouw niet gelijktijdig wordt opgeleverd met de nieuw gebouwde school, en met dien verstande dat de oplevering moet plaatsvinden gedurende de looptijd van deze regeling.</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p text:style-name="al">Onverminderd afdeling 4.2.4. van de Algemene wet bestuursrecht en de artikelen 19 en 20 van de ASV is de subsidieontvanger verplicht:</text:p>
            <text:list text:style-name="id1-3-2-2-12-3">
              <text:list-item text:style-override="id1-3-2-2-12-3-1">
                <text:number>a.</text:number>
                <text:p text:style-name="al">het ontwerp- en beheerplan, inclusief de totale te maken kosten, aan de gemeente toe te sturen zodra de school dit heeft ontvangen;</text:p>
              </text:list-item>
              <text:list-item text:style-override="id1-3-2-2-12-3-2">
                <text:number>b.</text:number>
                <text:p text:style-name="al">het vernieuwde schoolplein ten minste vijf jaren na oplevering te onderhouden conform het beheerplan.</text:p>
              </text:list-item>
            </text:list>
          </text:section>
          <text:section text:name="artikel_id1-3-2-2-13" text:style-name="artikel">
            <text:p text:style-name="artikel_kop_titel"><text:span text:style-name="artikel_kop_label">Artikel</text:span> <text:span text:style-name="artikel_kop_nr">13.</text:span> Eindverantwoording </text:p>
            <text:p text:style-name="al">Een aanvraag tot vaststelling wordt, in afwijking van artikel 15, eerste lid van de ASV uiterlijk 8 weken nadat de gesubsidieerde activiteiten zijn verricht ingediend.</text:p>
          </text:section>
          <text:section text:name="artikel_id1-3-2-2-14" text:style-name="artikel">
            <text:p text:style-name="artikel_kop_titel"><text:span text:style-name="artikel_kop_label">Artikel</text:span> <text:span text:style-name="artikel_kop_nr">14.</text:span> Subsidievaststelling</text:p>
            <text:p text:style-name="al">Een subsidie wordt, in afwijking van artikel 15, zesde lid, van de ASV vastgesteld binnen 8 weken na de ontvangst van een aanvraag tot subsidievaststelling.</text:p>
          </text:section>
          <text:section text:name="artikel_id1-3-2-2-15" text:style-name="artikel">
            <text:p text:style-name="artikel_kop_titel"><text:span text:style-name="artikel_kop_label">Artikel</text:span> <text:span text:style-name="artikel_kop_nr">15.</text:span> Bevoorschotting en betaling in gedeelten</text:p>
            <text:p text:style-name="al">Subsidie wordt betaald middels één voorschot ter hoogte van de verleende subsidie.</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in werking op de dag na bekendmaking.</text:p>
              </text:list-item>
              <text:list-item text:style-override="id1-3-2-2-16-3">
                <text:number>2.</text:number>
                <text:p text:style-name="al">Deze subsidieregeling vervalt op 31 december 2027.</text:p>
              </text:list-item>
              <text:list-item text:style-override="id1-3-2-2-16-4">
                <text:number>3.</text:number>
                <text:p text:style-name="al">Deze subsidieregeling wordt uiterlijk op 31 december 2026 geëvalueerd.</text:p>
              </text:list-item>
              <text:list-item text:style-override="id1-3-2-2-16-5">
                <text:number>4.</text:number>
                <text:p text:style-name="al">Deze subsidieregeling wordt aangehaald als: Subsidieregeling Groenblauwe schoolpleinen gemeente Alphen aan den Rijn 2025.</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artikel 3</text:p>
          <text:p text:style-name="al">Aan de volgende waterbergende maatregelen kan worden gedacht bij het ontwerp.</text:p>
          <text:list text:style-name="id1-3-2-4-4">
            <text:list-item text:style-override="id1-3-2-4-4-1">
              <text:number>•</text:number>
              <text:p text:style-name="al">Ontharden</text:p>
            </text:list-item>
            <text:list-item text:style-override="id1-3-2-4-4-2">
              <text:number>•</text:number>
              <text:p text:style-name="al">Regenpijp ontkoppelen</text:p>
            </text:list-item>
            <text:list-item text:style-override="id1-3-2-4-4-3">
              <text:number>•</text:number>
              <text:p text:style-name="al">Grindcovers onder regenpijp</text:p>
            </text:list-item>
            <text:list-item text:style-override="id1-3-2-4-4-4">
              <text:number>•</text:number>
              <text:p text:style-name="al">Infiltratiegeulen</text:p>
            </text:list-item>
            <text:list-item text:style-override="id1-3-2-4-4-5">
              <text:number>•</text:number>
              <text:p text:style-name="al">Regentonnen</text:p>
            </text:list-item>
            <text:list-item text:style-override="id1-3-2-4-4-6">
              <text:number>•</text:number>
              <text:p text:style-name="al">Groenblauwe daken</text:p>
            </text:list-item>
            <text:list-item text:style-override="id1-3-2-4-4-7">
              <text:number>•</text:number>
              <text:p text:style-name="al">Hemelwater en het gebruik hiervan zichtbaar maken (educatief doel)</text:p>
            </text:list-item>
            <text:list-item text:style-override="id1-3-2-4-4-8">
              <text:number>•</text:number>
              <text:p text:style-name="al">Oevers natuurvriendelijk maken</text:p>
            </text:list-item>
            <text:list-item text:style-override="id1-3-2-4-4-9">
              <text:number>•</text:number>
              <text:p text:style-name="al">Regenwater direct naar de sloten leiden</text:p>
            </text:list-item>
            <text:list-item text:style-override="id1-3-2-4-4-10">
              <text:number>•</text:number>
              <text:p text:style-name="al">Infiltratiekratten <text:span text:style-name="nadrukcur">alleen in overleg met de gemeente</text:span></text:p>
            </text:list-item>
            <text:list-item text:style-override="id1-3-2-4-4-11">
              <text:number>•</text:number>
              <text:p text:style-name="al">Verharding naar half verharding<text:span text:style-name="nadrukcur"> alleen in overleg met de gemeente</text:span></text:p>
            </text:list-item>
            <text:list-item text:style-override="id1-3-2-4-4-12">
              <text:number>•</text:number>
              <text:p text:style-name="al">Wadi’s <text:span text:style-name="nadrukcur">alleen in overleg met de gemeente</text:sp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436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6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6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artikel 3 van de Algemene subsidieverordening Gemeente Alphen aan den Rijn 2020]|[https://lokaleregelgeving.overheid.nl/CVDR630705/2#artikel_3</meta:user-defined>
    <meta:user-defined meta:name="OVERHEIDop.referentienummer">3614185</meta:user-defined>
    <meta:user-defined meta:name="DCTERMS.alternative">Subsidieregeling Groenblauwe schoolpleinen gemeente Alphen aan den Rijn 2025</meta:user-defined>
    <dc:language>nl</dc:language>
    <meta:user-defined meta:name="OVERHEIDop.locatietype/OVERHEIDop.gebiedsmarkering">Gemeente</meta:user-defined>
    <meta:user-defined meta:name="DC.title">Subsidieregeling Groenblauwe schoolpleinen gemeente Alphen aan den Rijn 2025</meta:user-defined>
    <meta:user-defined meta:name="DCTERMS.W3CDTF/DCTERMS.available">2025-10-02</meta:user-defined>
    <meta:user-defined meta:name="DCTERMS.W3CDTF/OVERHEIDop.jaargang">2025</meta:user-defined>
    <meta:user-defined meta:name="OVERHEIDop.publicationIssue">424364</meta:user-defined>
    <meta:user-defined meta:name="OVERHEIDop.betreftRegeling">CVDR744818_1</meta:user-defined>
    <meta:user-defined meta:name="xs:date/OVERHEIDop.startdatum">2025-10-03</meta:user-defined>
    <meta:user-defined meta:name="xs:date/OVERHEIDop.einddatum">2027-12-31</meta:user-defined>
    <meta:user-defined meta:name="OVERHEIDop.GmbID/DC.identifier">gmb-2025-424364</meta:user-defined>
    <meta:user-defined meta:name="OVERHEIDop.versieInformatie"/>
  </office:meta>
</office:document-meta>
</file>