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Kruisherengang 12 en Calvariestraat 4/4a, tervisielegging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het verbouwen, uitbreiden en functiewijziging van De Stuers aan Kruisherengang 12, 6211NW en Calvariestraat 4/4A, 6211 NJ te Maastricht, voor de duur van zes weken ter inzage ligt. Er wordt geen exploitatieplan vastgesteld, omdat het kostenverhaal anderszins is verzekerd.</text:p>
            <text:p text:style-name="common-al">
            <text:span text:style-name="nadrukvet">Omgevingsvergunning</text:span>
          </text:p>
            <text:p text:style-name="common-al">Op 4 oktober 2023 is een aanvraag om omgevingsvergunning ontvangen ten behoeve van het verbouwen, uitbreiden en functiewijziging van De Stuers aan Kruisherengang 12, 6211NW en Calvariestraat 4/4A, 6211 NJ te Maastricht. De omgevingsvergunning is bekend met dossiernummer Z2023-00001185. </text:p>
            <text:p text:style-name="common-al">De omgevingsvergunning is voorbereid met toepassing van de uitgebreide voorbereidingsprocedure, artikel 2.12 lid 1 onder a, sub 3<text:span text:style-name="sup">0</text:span> Wabo en omvat de volgende activiteiten: </text:p>
            <text:p text:style-name="common-al">- het (ver)bouwen van een bouwwerk (artikel 2.1 lid 1 onder a Wabo);</text:p>
            <text:p text:style-name="common-al">- het slopen van een bouwwerk (artikel 2.1.1.g Wabo);</text:p>
            <text:p text:style-name="common-al">- het wijzigen/herstellen van een beschermd monument danwel het slopen van een beschermd monument (artikel 2.1 lid 1 onder f Wabo);</text:p>
            <text:p text:style-name="common-al">- het handelen in strijd met regels ruimtelijke ordening (artikel 2.1 lid 1 onder c Wabo).</text:p>
            <text:p text:style-name="common-al">Het definitieve besluit omgevingsvergunning is gewijzigd ten opzichte van het ontwerpbesluit. </text:p>
            <text:p text:style-name="common-al">Tegen het ontwerpbesluit omgevingsvergunning zijn zienswijzen ingediend.</text:p>
            <text:p text:style-name="common-al">
            <text:span text:style-name="nadrukvet">Verklaring van geen bedenkingen</text:span>.</text:p>
            <text:p text:style-name="common-al">Op 28 januari 2025 heeft de gemeenteraad besloten om de verklaring van geen bedenkingen af te geven.</text:p>
            <text:p text:style-name="common-al">
            <text:span text:style-name="nadrukvet">Inzien</text:span>
          </text:p>
            <text:p text:style-name="common-al">Met ingang van donderdag 6 februari 2025 tot en met woensdag 19 maart 2025 zijn het besluit omgevingsvergunning, de Ruimtelijke Onderbouwing en bijlagen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DeStuers-vg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besluit omgevingsvergunning kan beroep worden ingesteld binnen 6 weken, na de dag waarop de besluiten ter inzage zijn gelegd, van vrijdag 7 februari 2025 tot en met donderdag 20 maart 2025. </text:p>
            <text:p text:style-name="common-al">Beroep kan worden ingesteld door:</text:p>
            <text:list text:style-name="id1-3-2-1-1-21">
              <text:list-item text:style-override="id1-3-2-1-1-21-1">
                <text:number>1.</text:number>
                <text:p text:style-name="al">belanghebbenden die het met het boven staande besluit niet eens zijn;</text:p>
              </text:list-item>
              <text:list-item text:style-override="id1-3-2-1-1-21-2">
                <text:number>2.</text:number>
                <text:p text:style-name="al">niet-belanghebbenden die in de voorprocedure tijdig hun zienswijze hebben ingediend;</text:p>
              </text:list-item>
              <text:list-item text:style-override="id1-3-2-1-1-21-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text:span text:style-name="nadrukvet">besluit omgevingsvergunning </text:span>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5 februari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4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DeStuers-vg01</meta:user-defined>
    <meta:user-defined meta:name="OVERHEIDop.Plansoort/OVERHEIDop.plansoort">bestemmings- of omgevingsplan</meta:user-defined>
    <meta:user-defined meta:name="OVERHEIDop.referentienummer">Z2023-00001185</meta:user-defined>
    <meta:user-defined meta:name="DCTERMS.abstract">Gemeente Maastricht, Kruisherengang 12 en Calvariestraat 4/4a, tervisielegging van de verleende omgevingsvergunning</meta:user-defined>
    <dc:language>nl</dc:language>
    <meta:user-defined meta:name="OVERHEIDop.locatietype/OVERHEIDop.gebiedsmarkering">Vlak</meta:user-defined>
    <meta:user-defined meta:name="OVERHEIDop.locatietype/OVERHEIDop.gebiedsmarkering">Vlak</meta:user-defined>
    <meta:user-defined meta:name="DC.title">Gemeente Maastricht, Kruisherengang 12 en Calvariestraat 4/4a, tervisielegging van de verleende omgevingsvergunning</meta:user-defined>
    <meta:user-defined meta:name="OVERHEIDop.datumEindeReactietermijn">2025-03-20</meta:user-defined>
    <meta:user-defined meta:name="OVERHEIDop.terinzageleggingBG">https://www.ruimtelijkeplannen.nl</meta:user-defined>
    <meta:user-defined meta:name="DCTERMS.W3CDTF/DCTERMS.available">2025-02-05</meta:user-defined>
    <meta:user-defined meta:name="DCTERMS.W3CDTF/OVERHEIDop.jaargang">2025</meta:user-defined>
    <meta:user-defined meta:name="OVERHEIDop.publicationIssue">42436</meta:user-defined>
    <meta:user-defined meta:name="OVERHEIDop.GmbID/DC.identifier">gmb-2025-42436</meta:user-defined>
    <meta:user-defined meta:name="OVERHEIDop.versieInformatie"/>
  </office:meta>
</office:document-meta>
</file>