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gomerystraat 11, 4463KA Goes - Aanvraag omgevingsvergunning voor legalisati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september 2025 een aanvraag hebben ontvangen voor een omgevingsvergunning op de locatie Montgomerystraat 11, 4463KA Goes. De aanvraag is geregistreerd onder zaaknummer Z2025-00002458. De aanvraag betreft:</text:p>
            <text:p text:style-name="common-al">legalisatie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3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8</meta:user-defined>
    <meta:user-defined meta:name="DCTERMS.abstract">Montgomerystraat 11, 4463KA Goes - Aanvraag omgevingsvergunning voor legalisatie overkapping</meta:user-defined>
    <dc:language>nl</dc:language>
    <meta:user-defined meta:name="OVERHEIDop.locatietype/OVERHEIDop.gebiedsmarkering">Vlak</meta:user-defined>
    <meta:user-defined meta:name="DC.title">Montgomerystraat 11, 4463KA Goes - Aanvraag omgevingsvergunning voor legalisatie overkapping</meta:user-defined>
    <meta:user-defined meta:name="DCTERMS.W3CDTF/DCTERMS.available">2025-10-01</meta:user-defined>
    <meta:user-defined meta:name="DCTERMS.W3CDTF/OVERHEIDop.jaargang">2025</meta:user-defined>
    <meta:user-defined meta:name="OVERHEIDop.publicationIssue">424356</meta:user-defined>
    <meta:user-defined meta:name="OVERHEIDop.GmbID/DC.identifier">gmb-2025-424356</meta:user-defined>
    <meta:user-defined meta:name="OVERHEIDop.versieInformatie"/>
  </office:meta>
</office:document-meta>
</file>