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vangen van een garagedeur door een kozijn met deur en raam aan Molenakker 12 5541W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ingetrokken. De gemeente trekt hiermee de toestemming in voor het vervangen van een garagedeur door een kozijn met deur en raam aan Molenakker 12 5541WD Reusel. Het kenmerk van de gemeente voor deze zaak is 1667537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3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72</meta:user-defined>
    <meta:user-defined meta:name="DCTERMS.abstract">Intrekken van de omgevingsvergunning voor het vervangen van een garagedeur door een kozijn met deur en raam</meta:user-defined>
    <dc:language>nl</dc:language>
    <meta:user-defined meta:name="OVERHEIDop.locatietype/OVERHEIDop.gebiedsmarkering">Punt</meta:user-defined>
    <meta:user-defined meta:name="DC.title">Ingetrokken vergunning voor het vervangen van een garagedeur door een kozijn met deur en raam aan Molenakker 12 5541WD Reusel</meta:user-defined>
    <meta:user-defined meta:name="DCTERMS.W3CDTF/DCTERMS.available">2025-10-01</meta:user-defined>
    <meta:user-defined meta:name="DCTERMS.W3CDTF/OVERHEIDop.jaargang">2025</meta:user-defined>
    <meta:user-defined meta:name="OVERHEIDop.publicationIssue">424354</meta:user-defined>
    <meta:user-defined meta:name="OVERHEIDop.GmbID/DC.identifier">gmb-2025-424354</meta:user-defined>
    <meta:user-defined meta:name="OVERHEIDop.versieInformatie"/>
  </office:meta>
</office:document-meta>
</file>