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2e extra bijeenkomst voor de ‘Bokkentocht’ op 18 oktober 2025 aan Vuurlijn 5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85914, Vuurlijn 51, verklaring van geen bezwaar voor de 2<text:span text:style-name="sup">e</text:span> extra bijeenkomst voor de ‘Bokkentocht’ op 18 oktober 2025 (verzonden 22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35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5914</meta:user-defined>
    <dc:language>nl</dc:language>
    <meta:user-defined meta:name="OVERHEIDop.locatietype/OVERHEIDop.gebiedsmarkering">Adres</meta:user-defined>
    <meta:user-defined meta:name="DC.title">Verklaring van geen bezwaar voor de 2e extra bijeenkomst voor de ‘Bokkentocht’ op 18 oktober 2025 aan Vuurlijn 51 te De Kwak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52</meta:user-defined>
    <meta:user-defined meta:name="OVERHEIDop.GmbID/DC.identifier">gmb-2025-424352</meta:user-defined>
    <meta:user-defined meta:name="OVERHEIDop.versieInformatie"/>
  </office:meta>
</office:document-meta>
</file>