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Hoofdweg 85C, 3641PR Mijdrecht (kadastraal bekend als gemeente Mijdrecht, sectie C, nummer 9316 en gedeeltelijk 9317) </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De Ronde Venen een melding ontvangen voor een activiteit op de locatie Hoofdweg 85C, 3641PR Mijdrecht (kadastraal bekend als gemeente Mijdrecht, sectie C, nummer 9316 en gedeeltelijk 9317) . De melding is bij de Omgevingsdienst regio Utrecht geregistreerd onder zaaknummer Z-2025-1176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6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3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Hoofdweg 85C, 3641PR Mijdrecht (kadastraal bekend als gemeente Mijdrecht, sectie C, nummer 9316 en gedeeltelijk 9317)</meta:user-defined>
    <meta:user-defined meta:name="DCTERMS.W3CDTF/DCTERMS.available">2025-10-01</meta:user-defined>
    <meta:user-defined meta:name="DCTERMS.W3CDTF/OVERHEIDop.jaargang">2025</meta:user-defined>
    <meta:user-defined meta:name="OVERHEIDop.publicationIssue">424349</meta:user-defined>
    <meta:user-defined meta:name="OVERHEIDop.GmbID/DC.identifier">gmb-2025-424349</meta:user-defined>
    <meta:user-defined meta:name="OVERHEIDop.versieInformatie"/>
  </office:meta>
</office:document-meta>
</file>