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5082901450, Katwijkerlaan 88, 2641 P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chuur</text:p>
            <text:p text:style-name="common-al">DSO-Verzoeknummer: 2025082901450</text:p>
            <text:p text:style-name="common-al">Locatie: Katwijkerlaan 88, 2641 PJ Pijnacker</text:p>
            <text:p text:style-name="common-al">Datum besluit: 29-09-2025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43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8236</meta:user-defined>
    <meta:user-defined meta:name="DCTERMS.abstract">Bouwen schu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omgevingsvergunning: 2025082901450, Katwijkerlaan 88, 2641 PJ Pijnack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38</meta:user-defined>
    <meta:user-defined meta:name="OVERHEIDop.GmbID/DC.identifier">gmb-2025-424338</meta:user-defined>
    <meta:user-defined meta:name="OVERHEIDop.versieInformatie"/>
  </office:meta>
</office:document-meta>
</file>