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koop van grond Rembrandt van Rijnstraat 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De gemeente Bunschoten geeft hierbij kennis van haar voornemen om met de eigenaar van Rembrandt van Rijnstraat 2 een koopovereenkomst te sluiten voor de verkoop van het perceel grond (kadastraal bekend gemeente Bunschoten, sectie H nummer 2040 ged.) met een oppervlakte van ongeveer 7 m². Deze grond grenst aan de Rembrandt van Rijnstraat 2 te Bunschoten-Spakenburg. </text:p>
            <text:p text:style-name="common-al">De gemeente meent om de navolgende redenen dat de bewoner van de Rembrandt van Rijnstraat 2 de enige serieuze gegadigde is om dit perceel grond te kopen: </text:p>
            <text:list text:style-name="id1-3-2-1-1-3">
              <text:list-item text:style-override="id1-3-2-1-1-3-1">
                <text:number>1.</text:number>
                <text:p text:style-name="al">De koper is eigenaar van het aangrenzende perceel Rembrandt van Rijnstraat 2.</text:p>
              </text:list-item>
            </text:list>
            <text:p text:style-name="common-al">Gelet op het voorgaande is de gemeente van oordeel dat er op grond van objectieve, redelijke en toetsbare criteria slechts één serieuze gegadigde in aanmerking komt voor het aangaan van de koopovereenkomst. Voor de verkoop van deze gronden biedt de gemeente daarom geen mededelingsruimte van een selectieprocedure. </text:p>
            <text:p text:style-name="common-al">De gemeente zal na een wachttijd van twintig dagen na de datum van deze publicatie verder haar voornemen uitwerken tot het aangaan van de koopovereenkomst. Indien u zich niet kunt verenigen met dit voornemen, dan kunt u binnen de wachttijd van twintig dagen dit kenbaar maken door middel van een gemotiveerd bericht aan de gemeente Bunschoten, t.a.v. mevrouw A. Batenburg, team Bedrijfsvoering, Postbus 200, 3750 GE Bunschoten-Spakenburg. </text:p>
            <text:p text:style-name="last-al">
            <text:span text:style-name="nadrukcur">Met deze publicatie geeft de gemeente uitvoering aan het zogenoemde Didam-arrest van de Hoge Raad van 26 november 2021 (ECLI: NL:HR:2021:1778) en het Didam II-arrest van 15 november 2024 (ECLI: NL:HR:2024:1661).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 okto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433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3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3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kendmaking voornemen tot verkoop van grond Rembrandt van Rijnstraat 2 te Bunschoten-Spakenburg</meta:user-defined>
    <meta:user-defined meta:name="DCTERMS.W3CDTF/DCTERMS.available">2025-10-01</meta:user-defined>
    <meta:user-defined meta:name="DCTERMS.W3CDTF/OVERHEIDop.jaargang">2025</meta:user-defined>
    <meta:user-defined meta:name="OVERHEIDop.publicationIssue">424336</meta:user-defined>
    <meta:user-defined meta:name="OVERHEIDop.GmbID/DC.identifier">gmb-2025-424336</meta:user-defined>
    <meta:user-defined meta:name="OVERHEIDop.versieInformatie"/>
  </office:meta>
</office:document-meta>
</file>