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tte berk aan Chopinlaan 10, 3741 H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9-2025 een aanvraag voor een omgevingsvergunning ontvangen. De vergunning is aangevraagd voor het kappen van een witte berk aan Chopinlaan 10, 3741 H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3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6213</meta:user-defined>
    <meta:user-defined meta:name="DCTERMS.abstract">het kappen van een witte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witte berk aan Chopinlaan 10, 3741 HE Baa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33</meta:user-defined>
    <meta:user-defined meta:name="OVERHEIDop.GmbID/DC.identifier">gmb-2025-424333</meta:user-defined>
    <meta:user-defined meta:name="OVERHEIDop.versieInformatie"/>
  </office:meta>
</office:document-meta>
</file>