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borg compassie-creatie 25-11-25 tot 28-11-25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Oranjeborg compassie-creatie 25-11-25 tot 28-11-25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9-09-2025. We nemen waarschijnlijk voor 23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43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3699</meta:user-defined>
    <dc:language>nl</dc:language>
    <meta:user-defined meta:name="OVERHEIDop.locatietype/OVERHEIDop.gebiedsmarkering">Punt</meta:user-defined>
    <meta:user-defined meta:name="DC.title">Aanvraag Evenementenvergunning, Oranjeborg compassie-creatie 25-11-25 tot 28-11-25, Grote- of Mariakerk te Mepp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20</meta:user-defined>
    <meta:user-defined meta:name="OVERHEIDop.GmbID/DC.identifier">gmb-2025-424320</meta:user-defined>
    <meta:user-defined meta:name="OVERHEIDop.versieInformatie"/>
  </office:meta>
</office:document-meta>
</file>