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ing schenktijden op 25 oktober 2025 (i.v.m. ledenavond met muziek) en 29 november 2025 (i.v.m. bingo voor leden) bij Haersolteweg 10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73870</text:p>
            <text:p text:style-name="common-al">
            <text:span text:style-name="nadrukvet">Ingekomen:</text:span> 23-09-2025</text:p>
            <text:p text:style-name="common-al">
            <text:span text:style-name="nadrukvet">Locatie:</text:span> Haersolteweg 10 7722SE Dalfsen</text:p>
            <text:p text:style-name="common-al">
            <text:span text:style-name="nadrukvet">Projectomschrijving:</text:span> melding afwijking schenktijden op 25 oktober 2025 (i.v.m. ledenavond met muziek) en 29 november 2025 (i.v.m. bingo voor leden)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431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73870</meta:user-defined>
    <meta:user-defined meta:name="DCTERMS.abstract">melding afwijking schenktijden op 25 okt. 2025 (ledenavond met muziek) en 29 nov. 2025 (bingo voor leden)</meta:user-defined>
    <dc:language>nl</dc:language>
    <meta:user-defined meta:name="OVERHEIDop.locatietype/OVERHEIDop.gebiedsmarkering">Punt</meta:user-defined>
    <meta:user-defined meta:name="DC.title">Melding afwijking schenktijden op 25 oktober 2025 (i.v.m. ledenavond met muziek) en 29 november 2025 (i.v.m. bingo voor leden) bij Haersolteweg 10 in Dalfs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4319</meta:user-defined>
    <meta:user-defined meta:name="OVERHEIDop.GmbID/DC.identifier">gmb-2025-424319</meta:user-defined>
    <meta:user-defined meta:name="OVERHEIDop.versieInformatie"/>
  </office:meta>
</office:document-meta>
</file>