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realiseren van een erker aan de voorzijde aan Hoogakker 3 5541ES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9-09-2025 een vergunning ingetrokken. De gemeente trekt hiermee de toestemming in voor het realiseren van een erker aan de voorzijde aan Hoogakker 3 5541ES Reusel. Het kenmerk van de gemeente voor deze zaak is 16675366.</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431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1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366</meta:user-defined>
    <meta:user-defined meta:name="DCTERMS.abstract">Gedeeltelijk intrekken van de omgevingsvergunning voor het realiseren van een erker aan de voorzijde</meta:user-defined>
    <dc:language>nl</dc:language>
    <meta:user-defined meta:name="OVERHEIDop.locatietype/OVERHEIDop.gebiedsmarkering">Punt</meta:user-defined>
    <meta:user-defined meta:name="DC.title">Ingetrokken vergunning voor het realiseren van een erker aan de voorzijde aan Hoogakker 3 5541ES Reusel</meta:user-defined>
    <meta:user-defined meta:name="DCTERMS.W3CDTF/DCTERMS.available">2025-10-01</meta:user-defined>
    <meta:user-defined meta:name="DCTERMS.W3CDTF/OVERHEIDop.jaargang">2025</meta:user-defined>
    <meta:user-defined meta:name="OVERHEIDop.publicationIssue">424314</meta:user-defined>
    <meta:user-defined meta:name="OVERHEIDop.GmbID/DC.identifier">gmb-2025-424314</meta:user-defined>
    <meta:user-defined meta:name="OVERHEIDop.versieInformatie"/>
  </office:meta>
</office:document-meta>
</file>