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2 laagse uitbreiding aan de zijkant van de woning, Henry Dunantlaan 75 2614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9-2025</text:p>
            <text:p text:style-name="common-al">Henry Dunantlaan 75 2614GL Delft | het realiseren van een 2 laagse uitbreiding aan de zijkant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4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3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4</meta:user-defined>
    <meta:user-defined meta:name="DCTERMS.abstract">HD75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2 laagse uitbreiding aan de zijkant van de woning, Henry Dunantlaan 75 2614GL Delft</meta:user-defined>
    <meta:user-defined meta:name="DCTERMS.W3CDTF/DCTERMS.available">2025-10-01</meta:user-defined>
    <meta:user-defined meta:name="DCTERMS.W3CDTF/OVERHEIDop.jaargang">2025</meta:user-defined>
    <meta:user-defined meta:name="OVERHEIDop.publicationIssue">424313</meta:user-defined>
    <meta:user-defined meta:name="OVERHEIDop.GmbID/DC.identifier">gmb-2025-424313</meta:user-defined>
    <meta:user-defined meta:name="OVERHEIDop.versieInformatie"/>
  </office:meta>
</office:document-meta>
</file>