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intocht Bornerbroek, 16 november 2025, op de locatie Sportzaal de Latei, brooksplein 2, 7627 LZ te Bornerbroek, zaaknummer Z/25/249806.</text:p>
      <text:section text:name="zakelijke-mededeling_id1-3-2" text:style-name="zakelijke-mededeling">
        <text:section text:name="zakelijke-mededeling-tekst_id1-3-2-1" text:style-name="zakelijke-mededeling-tekst">
          <text:section text:name="tekst_id1-3-2-1-1" text:style-name="tekst">
            <text:p text:style-name="common-al">Op 29-09-2025 is een aanvraag ingediend voor een evenementenvergunning voor Sinterklaasintocht Bornerbroek, 16 november 2025 van 14:00 tot 17:00 uur, op de locatie Sportzaal de Latei, Brooksplein 2, 7627 LZ te Bornerbroek. De aanvraag is geregistreerd onder zaaknummer Z/25/249806.</text:p>
            <text:p text:style-name="common-al">Omschrijving aanvraag evenementenvergunning</text:p>
            <text:p text:style-name="common-al">- Aanvraag evenementenvergunning</text:p>
            <text:p text:style-name="common-al">- Naam evenement: Sinterklaasintocht Bornerbroek</text:p>
            <text:p text:style-name="common-al">- Locatie:  Sportzaal de Latei, Brooksplein 2, 7627 LZ te Bornerbroek</text:p>
            <text:p text:style-name="common-al">- Datum en tijdstip evenement: 16 november 2025, van 14:00 tot 17:00 uur</text:p>
            <text:p text:style-name="common-al">- Opbouwen evenement: 15 november 2025, van 12:00 tot 17:00 uur</text:p>
            <text:p text:style-name="common-al">- Afbouwen evenement: 16 november 2025, van 17:00 tot 19:00 uur</text:p>
            <text:p text:style-name="common-al">- Naam organisator: Stichting Evenementen Kulturhus Bornerbroek</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2 okto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430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0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0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9806</meta:user-defined>
    <meta:user-defined meta:name="DCTERMS.abstract">Sinterklaasintocht Bornerbroek, 16 november 2025</meta:user-defined>
    <dc:language>nl</dc:language>
    <meta:user-defined meta:name="OVERHEIDop.locatietype/OVERHEIDop.gebiedsmarkering">Punt</meta:user-defined>
    <meta:user-defined meta:name="DC.title">Aanvraag Evenementenvergunning Sinterklaasintocht Bornerbroek, 16 november 2025, op de locatie Sportzaal de Latei, brooksplein 2, 7627 LZ te Bornerbroek, zaaknummer Z/25/249806.</meta:user-defined>
    <meta:user-defined meta:name="DCTERMS.W3CDTF/DCTERMS.available">2025-10-01</meta:user-defined>
    <meta:user-defined meta:name="DCTERMS.W3CDTF/OVERHEIDop.jaargang">2025</meta:user-defined>
    <meta:user-defined meta:name="OVERHEIDop.publicationIssue">424309</meta:user-defined>
    <meta:user-defined meta:name="OVERHEIDop.GmbID/DC.identifier">gmb-2025-424309</meta:user-defined>
    <meta:user-defined meta:name="OVERHEIDop.versieInformatie"/>
  </office:meta>
</office:document-meta>
</file>