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ontwerpbesluit omgevingsvergunning – Dorpstraat 44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deeltelijk in te trekken:</text:p>
            <text:p text:style-name="common-al">Voor: het exploiteren van een ippc-installatie voor het houden van varkens</text:p>
            <text:p text:style-name="common-al">Locatie: Dorpstraat 44, 5438 AM Gassel</text:p>
            <text:p text:style-name="common-al">Zaaknummer: Z/250852 (ODBN), Z2025-00003364 (gemeente)</text:p>
            <text:p text:style-name="common-al">Datum terinzagelegging: 01 okto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text:span>
          </text:p>
            <text:p text:style-name="common-al">Het ontwerpbesluit met bijbehorende stukken is tot en met 12 november 2025 in te zien/te downloaden via www.officielebekendmak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43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852 (ODBN), Z2025-00003364 (gemeente)</meta:user-defined>
    <dc:language>nl</dc:language>
    <meta:user-defined meta:name="OVERHEIDop.locatietype/OVERHEIDop.gebiedsmarkering">Adres</meta:user-defined>
    <meta:user-defined meta:name="DC.title">Gemeente Land van Cuijk – ontwerpbesluit omgevingsvergunning – Dorpstraat 44 Gassel</meta:user-defined>
    <meta:user-defined meta:name="OVERHEIDop.datumEindeReactietermijn">2025-11-12</meta:user-defined>
    <meta:user-defined meta:name="OVERHEIDop.TilID/OVERHEIDop.terinzageleggingOP">til-2025-33581</meta:user-defined>
    <meta:user-defined meta:name="DCTERMS.W3CDTF/DCTERMS.available">2025-10-01</meta:user-defined>
    <meta:user-defined meta:name="DCTERMS.W3CDTF/OVERHEIDop.jaargang">2025</meta:user-defined>
    <meta:user-defined meta:name="OVERHEIDop.publicationIssue">424307</meta:user-defined>
    <meta:user-defined meta:name="OVERHEIDop.GmbID/DC.identifier">gmb-2025-424307</meta:user-defined>
    <meta:user-defined meta:name="OVERHEIDop.versieInformatie"/>
  </office:meta>
</office:document-meta>
</file>