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 van kamerverhuur (4 kamers) naar 2 studio's , Oppenheimstraat 86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 van kamerverhuur (4 kamers) naar 2 studio's aan Oppenheimstraat 86a te Groningen  </text:span>
          </text:p>
            <text:p text:style-name="common-al">De gemeente Groningen heeft een aanvraag voor een omgevingsvergunning reguliere procedure ontvangen. De vergunning is aangevraagd voor het verbouw van kamerverhuur (4 kamers) naar 2 studio's  aan Oppenheimstraat 86a  te Groningen, dossiernummer GRN-0002426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septem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3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2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 van kamerverhuur (4 kamers) naar 2 studio's , Oppenheimstraat 86 a te Groningen</meta:user-defined>
    <meta:user-defined meta:name="OVERHEIDop.datumEindeReactietermijn">2025-11-12</meta:user-defined>
    <meta:user-defined meta:name="OVERHEIDop.terinzageleggingBG">https://groningen.lokalebekendmakingen.nl/case/1:9822:160614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03</meta:user-defined>
    <meta:user-defined meta:name="OVERHEIDop.GmbID/DC.identifier">gmb-2025-424303</meta:user-defined>
    <meta:user-defined meta:name="OVERHEIDop.versieInformatie"/>
  </office:meta>
</office:document-meta>
</file>