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Herfstpracht  Kasteel de Cannenburch 2025Maarten van Rossumplein 2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Herfstpracht  Kasteel de Cannenburch 2025 aan Maarten van Rossumplein 2, 8171EB Vaassen. Datum besluit: 29-09-2025</text:p>
            <text:p text:style-name="common-al">Zaaknummer: 1358458</text:p>
            <text:p text:style-name="common-al">Datum en tijdstip ontheffing: 25 en 26 Oktober 2025 van 10 tot 18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430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5943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Herfstpracht  Kasteel de Cannenburch 2025Maarten van Rossumplein 2, 8171EB Vaa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01</meta:user-defined>
    <meta:user-defined meta:name="OVERHEIDop.GmbID/DC.identifier">gmb-2025-424301</meta:user-defined>
    <meta:user-defined meta:name="OVERHEIDop.versieInformatie"/>
  </office:meta>
</office:document-meta>
</file>