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orpsstraat 56, 4845CG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een vergunning is verleend voor het houden van het evenement 'Fototentoonstelling Perspectief' op de locatie Gummaruskerk Wagenberg aan de Dorpsstraat 56, 4845CG Wagenberg op de volgende dagen en tijden:</text:p>
            <text:p text:style-name="common-al">1. Zaterdag 4 oktober 2025 van 11.00 uur tot 17.00 uur</text:p>
            <text:p text:style-name="common-al">2. Zondag 5 oktober 2025 van 11.00 uur tot 17.00 uur</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430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0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0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348</meta:user-defined>
    <meta:user-defined meta:name="DCTERMS.abstract">Betreft: Beschikking op aanvraag op locatie Dorpsstraat 56, 4845CG Wagenberg</meta:user-defined>
    <dc:language>nl</dc:language>
    <meta:user-defined meta:name="OVERHEIDop.locatietype/OVERHEIDop.gebiedsmarkering">Punt</meta:user-defined>
    <meta:user-defined meta:name="DC.title">Kennisgeving besluit op Aanvraag beschikking, Dorpsstraat 56, 4845CG Wagenberg</meta:user-defined>
    <meta:user-defined meta:name="OVERHEIDop.datumEindeReactietermijn">2025-11-10</meta:user-defined>
    <meta:user-defined meta:name="OVERHEIDop.terinzageleggingBG">https://jeleefomgeving.nl/inzien/805319141/677a659c-f355-4e33-845a-d3494c77b73e</meta:user-defined>
    <meta:user-defined meta:name="DCTERMS.W3CDTF/DCTERMS.available">2025-10-01</meta:user-defined>
    <meta:user-defined meta:name="DCTERMS.W3CDTF/OVERHEIDop.jaargang">2025</meta:user-defined>
    <meta:user-defined meta:name="OVERHEIDop.publicationIssue">424300</meta:user-defined>
    <meta:user-defined meta:name="OVERHEIDop.GmbID/DC.identifier">gmb-2025-424300</meta:user-defined>
    <meta:user-defined meta:name="OVERHEIDop.versieInformatie"/>
  </office:meta>
</office:document-meta>
</file>