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Rijkesluisstraat 2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1-2025 een omgevingsvergunning verleend. De gemeente geeft hiermee toestemming voor het bouwen van een carport aan Rijkesluisstraat 2 5688ED Oirschot. Het kenmerk van de gemeente voor deze zaak is 0823645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553</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carport aan Rijkesluisstraat 2 5688ED Oirschot</meta:user-defined>
    <meta:user-defined meta:name="DCTERMS.W3CDTF/DCTERMS.available">2025-02-03</meta:user-defined>
    <meta:user-defined meta:name="DCTERMS.W3CDTF/OVERHEIDop.jaargang">2025</meta:user-defined>
    <meta:user-defined meta:name="OVERHEIDop.publicationIssue">42430</meta:user-defined>
    <meta:user-defined meta:name="OVERHEIDop.GmbID/DC.identifier">gmb-2025-42430</meta:user-defined>
    <meta:user-defined meta:name="OVERHEIDop.versieInformatie"/>
  </office:meta>
</office:document-meta>
</file>