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cross/party weekend), Kranenweg, 7152 C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4 is een aanvraag ontvangen voor het afwijken van regels in het omgevingsplan (cross/party weekend) op locatie Kranenweg, 7152 CM Eibergen. De aanvraag is geregistreerd onder zaaknummer Z2024-0000170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4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03</meta:user-defined>
    <meta:user-defined meta:name="DCTERMS.abstract">Betreft: Aanvraag op locatie Kranenweg, 7152 CM Eibergen</meta:user-defined>
    <dc:language>nl</dc:language>
    <meta:user-defined meta:name="OVERHEIDop.locatietype/OVERHEIDop.gebiedsmarkering">Vlak</meta:user-defined>
    <meta:user-defined meta:name="DC.title">Aanvraag vergunning voor afwijken van regels in het omgevingsplan (cross/party weekend), Kranenweg, 7152 CM Eiberg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43</meta:user-defined>
    <meta:user-defined meta:name="OVERHEIDop.GmbID/DC.identifier">gmb-2025-4243</meta:user-defined>
    <meta:user-defined meta:name="OVERHEIDop.versieInformatie"/>
  </office:meta>
</office:document-meta>
</file>