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 besluit: het plaatsen van padelbanen, Nordhornerstraat 23 te Coevord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de oorspronkelijke publicatie per abuis was opgenomen dat belanghebbenden de bezwaarprocedure kunnen volgen. De oorspronkelijke publicatie is op 24 september 2025 bekendgemaakt, beschikbaar via <text:a xlink:href="https://eur05.safelinks.protection.outlook.com/?url=https%3A%2F%2Fzoek.officielebekendmakingen.nl%2Fgmb-2025-414245.html&amp;data=05%7C02%7Cvergunningenadministratie%40coevorden.nl%7C5550d000756b43a7e8c308ddff4768c4%7Ca75be28e1ec34d7ca2194fff9ec122f6%7C0%7C0%7C638947404357410866%7CUnknown%7CTWFpbGZsb3d8eyJFbXB0eU1hcGkiOnRydWUsIlYiOiIwLjAuMDAwMCIsIlAiOiJXaW4zMiIsIkFOIjoiTWFpbCIsIldUIjoyfQ%3D%3D%7C0%7C%7C%7C&amp;sdata=%2FdLSSTrKpqCW%2FwKSBKNuVriXbIRqH%2F7Z%2Bj2Hawqe8ow%3D&amp;reserved=0" xlink:type="simple"><text:span text:style-name="nadrukondlijn">Gemeenteblad 2025, 414245</text:span></text:a></text:p>
            <text:p text:style-name="common-al">Omgevingsvergunning -<text:span text:style-name="nadrukvet"> verleend</text:span></text:p>
            <text:p text:style-name="common-al">
            <text:span text:style-name="nadrukvet">Zaak:</text:span> Z2022-002414</text:p>
            <text:p text:style-name="common-al">
            <text:span text:style-name="nadrukvet">Ontvangen op:</text:span> 28-02-2022</text:p>
            <text:p text:style-name="common-al">
            <text:span text:style-name="nadrukvet">Locatie:</text:span> Nordhornerstraat 23 7742VZ Coevorden</text:p>
            <text:p text:style-name="common-al">
            <text:span text:style-name="nadrukvet">Projectomschrijving:</text:span> het plaatsen van padelban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2-09-2025</text:span>
          </text:p>
            <text:p text:style-name="common-al"/>
            <text:p text:style-name="common-al">
            <text:span text:style-name="nadrukvet">Informatie over het besluit</text:span>
          </text:p>
            <text:p text:style-name="common-al">Tijdens de beroeps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span text:style-name="nadrukvet">Rechtsmiddelen</text:span>
          </text:p>
            <text:p text:style-name="common-al">Belanghebbenden kunnen binnen zes weken na de verzending van het besluit schriftelijk een beroepschrift indienen bij de rechtbank Noord-Nederland, afdeling Bestuursrecht, Postbus 150, 9700 AD Groningen. Voor meer informatie over het indienen van een beroep: <text:a xlink:href="https://eur05.safelinks.protection.outlook.com/?url=https%3A%2F%2Fwww.rechtspraak.nl%2FOrganisatie-en-contact%2FRechtsgebieden%2FBestuursrecht%2FProcedures%2FPaginas%2FBeroepsprocedure.aspx&amp;data=05%7C02%7Cvergunningenadministratie%40coevorden.nl%7C0ffe7072b48f48ed593608ddff35724a%7Ca75be28e1ec34d7ca2194fff9ec122f6%7C0%7C0%7C638947327214555046%7CUnknown%7CTWFpbGZsb3d8eyJFbXB0eU1hcGkiOnRydWUsIlYiOiIwLjAuMDAwMCIsIlAiOiJXaW4zMiIsIkFOIjoiTWFpbCIsIldUIjoyfQ%3D%3D%7C0%7C%7C%7C&amp;sdata=YNaXozEFjsK8RGznTJ%2F%2FgiL%2BPR%2B%2FHXPEpwoQC7L4ULM%3D&amp;reserved=0" xlink:type="simple">Beroepsprocedure | Rechtspraak</text:a></text:p>
            <text:p text:style-name="last-al">Een beroep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429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9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9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414</meta:user-defined>
    <meta:user-defined meta:name="DCTERMS.abstract">het plaatsen van padelbanen</meta:user-defined>
    <dc:language>nl</dc:language>
    <meta:user-defined meta:name="OVERHEIDop.locatietype/OVERHEIDop.gebiedsmarkering">Punt</meta:user-defined>
    <meta:user-defined meta:name="DC.title">Rectificatie Omgevingsvergunning - besluit: het plaatsen van padelbanen, Nordhornerstraat 23 te Coevorden</meta:user-defined>
    <meta:user-defined meta:name="DCTERMS.W3CDTF/DCTERMS.available">2025-10-01</meta:user-defined>
    <meta:user-defined meta:name="DCTERMS.W3CDTF/OVERHEIDop.jaargang">2025</meta:user-defined>
    <meta:user-defined meta:name="OVERHEIDop.publicationIssue">424298</meta:user-defined>
    <meta:user-defined meta:name="OVERHEIDop.GmbID/DC.identifier">gmb-2025-424298</meta:user-defined>
    <meta:user-defined meta:name="OVERHEIDop.versieInformatie"/>
  </office:meta>
</office:document-meta>
</file>