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Meerpad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9-2025 een besluit verzonden op de aanvraag met zaaknummer 2025-123066 voor het kappen van een boom op locatie Meerpad B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29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3066</meta:user-defined>
    <meta:user-defined meta:name="DCTERMS.abstract">het kappen van een boom (Meerpad B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Meerpad B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97</meta:user-defined>
    <meta:user-defined meta:name="OVERHEIDop.GmbID/DC.identifier">gmb-2025-424297</meta:user-defined>
    <meta:user-defined meta:name="OVERHEIDop.versieInformatie"/>
  </office:meta>
</office:document-meta>
</file>