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3">
      <text:list-level-style-bullet text:bullet-char="-" text:level="1">
        <style:list-level-properties text:min-label-width="10mm"/>
      </text:list-level-style-bullet>
    </text:list-style>
    <text:list-style style:name="id1-3-2-2-2-2-2-2-3-3-3-1">
      <text:list-level-style-bullet text:bullet-char="-" text:level="1">
        <style:list-level-properties text:min-label-width="10mm"/>
      </text:list-level-style-bullet>
    </text:list-style>
    <text:list-style style:name="id1-3-2-2-2-2-2-2-3-3-3-2">
      <text:list-level-style-bullet text:bullet-char="-" text:level="1">
        <style:list-level-properties text:min-label-width="10mm"/>
      </text:list-level-style-bullet>
    </text:list-style>
    <text:list-style style:name="id1-3-2-2-2-2-2-2-3-3-3-3">
      <text:list-level-style-bullet text:bullet-char="-" text:level="1">
        <style:list-level-properties text:min-label-width="10mm"/>
      </text:list-level-style-bullet>
    </text:list-style>
    <text:list-style style:name="id1-3-2-2-2-2-2-2-3-3-3-4">
      <text:list-level-style-bullet text:bullet-char="-" text:level="1">
        <style:list-level-properties text:min-label-width="10mm"/>
      </text:list-level-style-bullet>
    </text:list-style>
    <text:list-style style:name="id1-3-2-2-2-2-2-2-3-3-3-5">
      <text:list-level-style-bullet text:bullet-char="-" text:level="1">
        <style:list-level-properties text:min-label-width="10mm"/>
      </text:list-level-style-bullet>
    </text:list-style>
    <text:list-style style:name="id1-3-2-2-2-2-2-2-3-3-3-6">
      <text:list-level-style-bullet text:bullet-char="-" text:level="1">
        <style:list-level-properties text:min-label-width="10mm"/>
      </text:list-level-style-bullet>
    </text:list-style>
    <text:list-style style:name="id1-3-2-2-2-2-2-2-3-3-3-7">
      <text:list-level-style-bullet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3-3-5">
      <text:list-level-style-bullet text:bullet-char="-" text:level="1">
        <style:list-level-properties text:min-label-width="10mm"/>
      </text:list-level-style-bullet>
    </text:list-style>
    <text:list-style style:name="id1-3-2-2-4-2-3-3-3-6">
      <text:list-level-style-bullet text:bullet-char="-" text:level="1">
        <style:list-level-properties text:min-label-width="10mm"/>
      </text:list-level-style-bullet>
    </text:list-style>
    <text:list-style style:name="id1-3-2-2-4-2-3-3-3-7">
      <text:list-level-style-bullet text:bullet-char="-" text:level="1">
        <style:list-level-properties text:min-label-width="10mm"/>
      </text:list-level-style-bullet>
    </text:list-style>
    <text:list-style style:name="id1-3-2-2-4-2-3-3-3-8">
      <text:list-level-style-bullet text:bullet-char="-" text:level="1">
        <style:list-level-properties text:min-label-width="10mm"/>
      </text:list-level-style-bullet>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7*"/>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27*"/>
    </style:style>
  </office:automatic-styles>
  <office:body>
    <office:text>
      <text:p text:style-name="new_page_staatscourant"/>
      <text:p text:style-name="single-kop-titel">Subsidieregeling ‘Crabbehof isoleert VvE’s’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de SUBSIDIEREGELING ‘<text:span text:style-name="nadrukcur">Crabbehof isoleert VvE’s</text:span>’ GEMEENTE DORDRECHT;</text:p>
            <text:p text:style-name="al"/>
            <text:p text:style-name="al">gelet op de artikelen 4, 5, tweede lid, 6, eerste lid, 7, zesde lid, 9, vierde lid, 10, tweede lid, 16, derde lid, 17, derde lid, 18 derde lid en 20, eerste lid, van de Algemene subsidieverordening Dordrecht</text:p>
            <text:p text:style-name="al"/>
            <text:p text:style-name="al">B E S L U I T :</text:p>
            <text:p text:style-name="al"/>
            <text:p text:style-name="al"/>
            <text:p text:style-name="al">vast te stellen de navolgende Subsidieregeling ‘Crabbehof isoleert VvE’s’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1">
                  <text:number>a.</text:number>
                  <text:p text:style-name="al">aanvrager: het bestuur, of de middels het machtigingsformulier gemachtigde partij die namens de VvE de aanvraag indient;</text:p>
                </text:list-item>
                <text:list-item text:style-override="id1-3-2-2-1-2-3-2">
                  <text:number>b.</text:number>
                  <text:p text:style-name="al">appartement: woning als bedoeld in artikel 5:106, vierde lid, van het Burgerlijk Wetboek;</text:p>
                </text:list-item>
                <text:list-item text:style-override="id1-3-2-2-1-2-3-3">
                  <text:number>c.</text:number>
                  <text:p text:style-name="al">ASV: Algemene subsidieverordening Dordrecht;</text:p>
                </text:list-item>
                <text:list-item text:style-override="id1-3-2-2-1-2-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2-3-5">
                  <text:number>e.</text:number>
                  <text:p text:style-name="al">bouwdeel: delen van de thermische schil van het VvE-gebouw die in aanmerking komen voor na-isolatie: dak, zolder-/vlieringvloer, gevel, vloer/bodem, glas, kozijnen en deuren; </text:p>
                </text:list-item>
                <text:list-item text:style-override="id1-3-2-2-1-2-3-6">
                  <text:number>f.</text:number>
                  <text:p text:style-name="al">college: het college van burgemeester en wethouders van de gemeente Dordrecht; </text:p>
                </text:list-item>
                <text:list-item text:style-override="id1-3-2-2-1-2-3-7">
                  <text:number>g.</text:number>
                  <text:p text:style-name="al">eigenaar-bewoner: natuurlijk persoon die een appartementsrecht van een woning in eigendom heeft waarin hij zijn hoofdverblijf heeft of direct na renovatie van deze woning zal hebben; </text:p>
                </text:list-item>
                <text:list-item text:style-override="id1-3-2-2-1-2-3-8">
                  <text:number>h.</text:number>
                  <text:p text:style-name="al">eigenaar-verhuurder: een eigenaar die een appartement verhuurt;</text:p>
                </text:list-item>
                <text:list-item text:style-override="id1-3-2-2-1-2-3-9">
                  <text:number>i.</text:number>
                  <text:p text:style-name="al">energiebesparende isolatiemaatregel: een maatregel om energie te besparen die voldoet aan de minimale isolatiewaarden en minimale m2 eisen zoals omschreven in de subsidieregeling SVVE. De energiebesparende isolatiemaatregel(en) dient(en) bedrijfsmatig te worden uitgevoerd;</text:p>
                </text:list-item>
                <text:list-item text:style-override="id1-3-2-2-1-2-3-10">
                  <text:number>j.</text:number>
                  <text:p text:style-name="al">energiezuinige ventilatiemaatregel: een maatregel waarmee energiezuinig geventileerd wordt en die voor de eerste keer wordt aangelegd. Het gaat om een systeem voor CO2-gestuurde ventilatie of balansventilatie met een minimaal rendement (85%) aan warmteterugwinning (WTW); </text:p>
                </text:list-item>
                <text:list-item text:style-override="id1-3-2-2-1-2-3-11">
                  <text:number>k.</text:number>
                  <text:p text:style-name="al">gemeente: de gemeente Dordrecht;</text:p>
                </text:list-item>
                <text:list-item text:style-override="id1-3-2-2-1-2-3-12">
                  <text:number>l.</text:number>
                  <text:p text:style-name="al">gemengde VvE: een Vereniging van Eigenaars waarbinnen naast eigenaar-bewoners ook eigenaar-verhuurders eigenaar zijn. </text:p>
                </text:list-item>
                <text:list-item text:style-override="id1-3-2-2-1-2-3-13">
                  <text:number>m.</text:number>
                  <text:p text:style-name="al">gespikkelde VvE: een Vereniging van Eigenaars waarbinnen naast eigenaar-bewoners en eigenaar-verhuurders, ook één of meerdere appartementen in het bezit van een woningcorporatie zijn;</text:p>
                </text:list-item>
                <text:list-item text:style-override="id1-3-2-2-1-2-3-14">
                  <text:number>n.</text:number>
                  <text:p text:style-name="al">huurwoning: een woning die verhuurd wordt;</text:p>
                </text:list-item>
                <text:list-item text:style-override="id1-3-2-2-1-2-3-15">
                  <text:number>o.</text:number>
                  <text:p text:style-name="al">Insula: een onafhankelijke certificatie-instelling gespecialiseerd in isolatiematerialen en de verwerking daarvan;</text:p>
                </text:list-item>
                <text:list-item text:style-override="id1-3-2-2-1-2-3-16">
                  <text:number>p.</text:number>
                  <text:p text:style-name="al">isolatieadviseur: een adviseur die bij een bezoek aan het VvE-gebouw vaststelt of het VvE-gebouw tenminste twee slecht geïsoleerde bouwdelen heeft en de bevindingen vastlegt in de verklaring energetische staat; </text:p>
                </text:list-item>
                <text:list-item text:style-override="id1-3-2-2-1-2-3-17">
                  <text:number>q.</text:number>
                  <text:p text:style-name="al">noodzakelijk achterstallig onderhoud: werkzaamheden die noodzakelijk zijn om betreffend bouwdeel te kunnen laten isoleren;</text:p>
                </text:list-item>
                <text:list-item text:style-override="id1-3-2-2-1-2-3-18">
                  <text:number>r.</text:number>
                  <text:p text:style-name="al">particuliere verhuurder: natuurlijk persoon die in de kadastrale registers als eigenaar van een appartement staat ingeschreven en dit appartement verhuurt; </text:p>
                </text:list-item>
                <text:list-item text:style-override="id1-3-2-2-1-2-3-19">
                  <text:number>s.</text:number>
                  <text:p text:style-name="al">Rc-waarde: het isolerend vermogen van een bouwdeel uitgedrukt in m2 K/W en berekend volgens de NTA 8800;</text:p>
                </text:list-item>
                <text:list-item text:style-override="id1-3-2-2-1-2-3-20">
                  <text:number>t.</text:number>
                  <text:p text:style-name="al">Rd-waarde: door de fabrikant aangegeven isolatiewaarde van isolatiemateriaal uitgedrukt in m2 K/W;</text:p>
                </text:list-item>
                <text:list-item text:style-override="id1-3-2-2-1-2-3-21">
                  <text:number>u.</text:number>
                  <text:p text:style-name="al">SKG IKOB: Een geaccrediteerde certificatie- en keuringsinstelling op het gebied van bouwproducten en -processen;</text:p>
                </text:list-item>
                <text:list-item text:style-override="id1-3-2-2-1-2-3-22">
                  <text:number>v.</text:number>
                  <text:p text:style-name="al">slecht geïsoleerd VvE-gebouw: een VvE-gebouw waarin ten minste twee bestaande bouwdelen binnen de thermische schil, gelet op de criteria uit bijlage 1, niet, matig of slecht geïsoleerd zijn; </text:p>
                </text:list-item>
                <text:list-item text:style-override="id1-3-2-2-1-2-3-23">
                  <text:number>w.</text:number>
                  <text:p text:style-name="al">SVVE: Subsidieregeling Verduurzaming voor Verenigingen van Eigenaars van de Rijksdienst voor Ondernemend Nederland (RVO);</text:p>
                </text:list-item>
                <text:list-item text:style-override="id1-3-2-2-1-2-3-24">
                  <text:number>x.</text:number>
                  <text:p text:style-name="al">U-waarde: isolatiewaarde glas uitgedrukt in m2 W/K;</text:p>
                </text:list-item>
                <text:list-item text:style-override="id1-3-2-2-1-2-3-25">
                  <text:number>y.</text:number>
                  <text:p text:style-name="al">VvE: Vereniging van Eigenaars van een woongebouw als bedoeld in artikel 112, eerste lid, onderdeel e, van Boek 5 van het Burgerlijk Wetboek;</text:p>
                </text:list-item>
                <text:list-item text:style-override="id1-3-2-2-1-2-3-26">
                  <text:number>z.</text:number>
                  <text:p text:style-name="al">VvE-gebouw: een gebouw bestaande uit appartementen en waarin tenminste één appartement in gebruik is door een eigenaar-bewoner;</text:p>
                </text:list-item>
                <text:list-item text:style-override="id1-3-2-2-1-2-3-27">
                  <text:number>aa.</text:number>
                  <text:p text:style-name="al">verklaring energetische staat: een verklaring die de aanvrager van de isolatieadviseur ontvangt na beoordeling van de energetische staat van het VvE-gebouw;</text:p>
                </text:list-item>
                <text:list-item text:style-override="id1-3-2-2-1-2-3-28">
                  <text:number>bb.</text:number>
                  <text:p text:style-name="al">woningcorporatie: een organisatie zonder winstoogmerk die zich richt op het bouwen, beheren en verhuren van betaalbare woonruimte.</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te stimuleren dat VvE’s in de wijk Crabbehof binnen de gemeente Dordrecht met een slecht geïsoleerd VvE-gebouw, energiebesparende isolatiemaatregelen en energiezuinige ventilatiemaatregelen laten uitvoeren teneinde minder energie te verbruiken. </text:p>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Het college verstrekt uitsluitend subsidie voor (een) tijdens de looptijd van deze regeling uitgevoerde: </text:p>
              <text:list text:style-name="id1-3-2-2-1-4-3">
                <text:list-item text:style-override="id1-3-2-2-1-4-3-1">
                  <text:number>a.</text:number>
                  <text:p text:style-name="al">energiebesparende isolatiemaatregel(en);</text:p>
                </text:list-item>
                <text:list-item text:style-override="id1-3-2-2-1-4-3-2">
                  <text:number>b.</text:number>
                  <text:p text:style-name="al">energiezuinige ventilatiemaatregel. Voor deze maatregel kan alleen subsidie worden verstrekt als deze wordt gecombineerd met minimaal één energiebesparende isolatiemaatregel.</text:p>
                </text:list-item>
                <text:list-item text:style-override="id1-3-2-2-1-4-3-3">
                  <text:number/>
                  <text:p text:style-name="al"/>
                </text:list-item>
              </text:list>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1">
                  <text:number>1.</text:number>
                  <text:p text:style-name="al">Het college verstrekt uitsluitend een subsidie aan VvE’s en gemengde VvE's op het grondgebied van de gemeente in de buurten Crabbehof Noord en Crabbehof Zuid met een slecht geïsoleerd VvE-gebouw met een gemiddelde WOZ-waarde van maximaal € 380.000,- per appartement op peildatum 01-01-2024 voor een energiebesparende isolatiemaatregel of energiezuinige ventilatiemaatregel als bedoeld in artikel 3; </text:p>
                </text:list-item>
                <text:list-item text:style-override="id1-3-2-2-1-5-2-2">
                  <text:number>2.</text:number>
                  <text:p text:style-name="al">Het college verstrekt uitsluitend subsidie aan VvE’s en gemengde VvE's die de subsidie SVVE toegekend hebben gekregen. Het besluit op de aanvraag SVVE wordt toegevoegd bij de aanvraag. </text:p>
                </text:list-item>
                <text:list-item text:style-override="id1-3-2-2-1-5-2-3">
                  <text:number>3.</text:number>
                  <text:p text:style-name="al">Het college verstrekt geen subsidie aan gespikkelde VvE-gebouwen. </text:p>
                </text:list-item>
                <text:list-item text:style-override="id1-3-2-2-1-5-2-4">
                  <text:number>4.</text:number>
                  <text:p text:style-name="al">Subsidiëring van noodzakelijk achterstallig onderhoud is ook mogelijk onder de voorwaarde dat dit nodig is om de maatregelen uit artikel 3 uit te kunnen voeren. </text:p>
                </text:list-item>
                <text:list-item text:style-override="id1-3-2-2-1-5-2-5">
                  <text:number>5.</text:number>
                  <text:p text:style-name="al">Subsidiëring van de niet-verduurzamende, maar technisch noodzakelijke afwerking van isolatie (zoals bijvoorbeeld gipsplaten) is ook mogelijk onder de voorwaarde dat een van de maatregelen uit artikel 3 wordt uitgevoerd.</text:p>
                </text:list-item>
                <text:list-item text:style-override="id1-3-2-2-1-5-2-6">
                  <text:number>6.</text:number>
                  <text:p text:style-name="al">In het geval van na-isolatie van de vloer, bodem, spouwmuur of gevel, alsmede van het dak vanuit de binnenzijde, de zoldervloer en/of de vlieringsvloer, komen de kosten uitsluitend voor subsidiëring in aanmerking indien het bouwbedrijf, dan wel de betrokken onderaannemer, beschikt over een door Insula of SKG IKOB afgegeven procescertificaat dat specifiek betrekking heeft op de isolatiemaatregel waarvoor subsidie wordt aangevraagd. Indien voor de desbetreffende energiebesparende isolatiemaatregel geen procescertificaat bij SKG IKOB of Insula bestaat, vervalt deze verplichting. In dat geval geldt dat de maatregel dient te voldoen aan de eisen zoals vastgesteld in de subsidieregeling SVVE. </text:p>
                </text:list-item>
                <text:list-item text:style-override="id1-3-2-2-1-5-2-7">
                  <text:number>7.</text:number>
                  <text:p text:style-name="al">In het geval van energiebesparende isolatiemaatregelen dient het bouwbedrijf een garantie van tenminste tien jaar te geven op de geleverde respectievelijk geïnstalleerde producten. </text:p>
                </text:list-item>
                <text:list-item text:style-override="id1-3-2-2-1-5-2-8">
                  <text:number>8.</text:number>
                  <text:p text:style-name="al">In afwijking van artikel 9 van de ASV, mogen de werkzaamheden starten op de indieningsdatum van de aanvraag. Dit is voor risico van de aanvrager.</text:p>
                </text:list-item>
              </text:list>
              <text:p text:style-name="al"/>
            </text:section>
            <text:section text:name="artikel_id1-3-2-2-1-6" text:style-name="artikel">
              <text:p text:style-name="artikel_kop_titel"><text:span text:style-name="artikel_kop_label">Artikel</text:span> <text:span text:style-name="artikel_kop_nr">5</text:span> Hoogte van de subsidie</text:p>
              <text:list text:style-name="id1-3-2-2-1-6-2">
                <text:list-item text:style-override="id1-3-2-2-1-6-2-1">
                  <text:number>1.</text:number>
                  <text:p text:style-name="al">De subsidie bedraagt ten hoogste 100% van de investeringskosten voor de maatregel(en), na aftrek van het subsidiebedrag verleend op grond van SVVE, zoals vermeld in het besluit van RVO.</text:p>
                </text:list-item>
                <text:list-item text:style-override="id1-3-2-2-1-6-2-2">
                  <text:number>2.</text:number>
                  <text:p text:style-name="al">Een gemengde VvE ontvangt uitsluitend subsidie voor appartementen die in gebruik zijn door eigenaar-bewoners en appartementen die particulier verhuurd worden. Een gemengde VvE ontvangt geen subsidie voor appartementen die bedrijfsmatig worden verhuurd.</text:p>
                </text:list-item>
                <text:list-item text:style-override="id1-3-2-2-1-6-2-3">
                  <text:number>3.</text:number>
                  <text:p text:style-name="al">Het maximale subsidiebedrag op basis van het aantal appartementen wordt berekend door het aantal appartementen in het bezit van eigenaar-bewoners en particuliere verhuurders te vermenigvuldigen met € 15.000,-. </text:p>
                </text:list-item>
                <text:list-item text:style-override="id1-3-2-2-1-6-2-4">
                  <text:number>4.</text:number>
                  <text:p text:style-name="al">Een VvE met een slecht geïsoleerd VvE-gebouw kan subsidie aanvragen voor ten tenminste twee energiebesparende isolatiemaatregelen. </text:p>
                </text:list-item>
                <text:list-item text:style-override="id1-3-2-2-1-6-2-5">
                  <text:number>5.</text:number>
                  <text:p text:style-name="al">In afwijking van lid 4, kan aan een VvE en gemengde VvE subsidie worden verstrekt voor één energiebesparende isolatiemaatregel indien deze maatregel isolerende kozijnen in combinatie met isolatieglas of van gevelisolatie aan de binnen- of buitenzijde van de gevel, niet zijnde spouwmuurisolatie betreft. Deze maatregelen dienen bij alle appartementen in het VvE-gebouw te worden toegepast. </text:p>
                </text:list-item>
              </text:list>
              <text:p text:style-name="al"/>
            </text:section>
            <text:section text:name="artikel_id1-3-2-2-1-7" text:style-name="artikel">
              <text:p text:style-name="artikel_kop_titel"><text:span text:style-name="artikel_kop_label">Artikel</text:span> <text:span text:style-name="artikel_kop_nr">6.</text:span> Subsidieplafond en wijze van verdeling</text:p>
              <text:list text:style-name="id1-3-2-2-1-7-2">
                <text:list-item text:style-override="id1-3-2-2-1-7-2-1">
                  <text:number>1.</text:number>
                  <text:p text:style-name="al">Voor deze regeling geldt een subsidieplafond van € 9.345.000,- voor de maatregelen als bedoeld in artikel 3 en artikel 4 leden 4 en 5 van deze regeling.</text:p>
                </text:list-item>
                <text:list-item text:style-override="id1-3-2-2-1-7-2-2">
                  <text:number>2.</text:number>
                  <text:p text:style-name="al">Verstrekking van subsidie vindt plaats op volgorde van ontvangstdatum van complete aanvragen, totdat het subsidieplafond is bereikt.</text:p>
                </text:list-item>
              </text:list>
              <text:p text:style-name="al"/>
            </text:section>
            <text:p text:style-name="hoofdstuk_bottom"/>
          </text:section>
          <text:section text:name="hoofdstuk_id1-3-2-2-2" text:style-name="hoofdstuk">
            <text:p text:style-name="hoofdstuk_kop"><text:span text:style-name="label">Hoofdstuk</text:span> <text:span text:style-name="nr">3</text:span> Aanvraag subsidie</text:p>
            <text:section text:name="artikel_id1-3-2-2-2-2" text:style-name="artikel">
              <text:p text:style-name="artikel_kop_titel"><text:span text:style-name="artikel_kop_label">Artikel</text:span> <text:span text:style-name="artikel_kop_nr">7</text:span> Aanvullende/afwijkende aanvraagvereisten</text:p>
              <text:list text:style-name="id1-3-2-2-2-2-2">
                <text:list-item text:style-override="id1-3-2-2-2-2-2-1">
                  <text:number>1.</text:number>
                  <text:p text:style-name="al">Een aanvraag wordt via het subsidieportaal ingediend voorafgaand aan de start van de werkzaamheden. </text:p>
                </text:list-item>
                <text:list-item text:style-override="id1-3-2-2-2-2-2-2">
                  <text:number>2.</text:number>
                  <text:p text:style-name="al">De aanvraag wordt, in afwijking van artikel 7 van de ASV, voorzien van: </text:p>
                  <text:list text:style-name="id1-3-2-2-2-2-2-2-3">
                    <text:list-item text:style-override="id1-3-2-2-2-2-2-2-3-1">
                      <text:number>a.</text:number>
                      <text:p text:style-name="al">het besluit tot toekenning van subsidie op grond van SVVE;</text:p>
                    </text:list-item>
                    <text:list-item text:style-override="id1-3-2-2-2-2-2-2-3-2">
                      <text:number>b.</text:number>
                      <text:p text:style-name="al">een verklaring energetische staat waaruit blijkt dat sprake is van een slecht geïsoleerd VvE-gebouw; </text:p>
                    </text:list-item>
                    <text:list-item text:style-override="id1-3-2-2-2-2-2-2-3-3">
                      <text:number>c.</text:number>
                      <text:p text:style-name="al">een offerte die ten minste bevat:</text:p>
                      <text:list text:style-name="id1-3-2-2-2-2-2-2-3-3-3">
                        <text:list-item text:style-override="id1-3-2-2-2-2-2-2-3-3-3-1">
                          <text:number>-</text:number>
                          <text:p text:style-name="al">een uitsplitsing van de maatregelen in werkzaamheden en materialen;</text:p>
                        </text:list-item>
                        <text:list-item text:style-override="id1-3-2-2-2-2-2-2-3-3-3-2">
                          <text:number>-</text:number>
                          <text:p text:style-name="al">een uitsplitsing van eventuele overige werkzaamheden die betrekking hebben op de energiebesparende isolatiemaatregel of de energiezuinige ventilatiemaatregel;</text:p>
                        </text:list-item>
                        <text:list-item text:style-override="id1-3-2-2-2-2-2-2-3-3-3-3">
                          <text:number>-</text:number>
                          <text:p text:style-name="al">de meldcode van het te gebruiken isolatiemateriaal of glas;</text:p>
                        </text:list-item>
                        <text:list-item text:style-override="id1-3-2-2-2-2-2-2-3-3-3-4">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2-2-2-2-3-3-3-5">
                          <text:number>-</text:number>
                          <text:p text:style-name="al">het aantal vierkante meters per energiebesparende isolatiemaatregel;</text:p>
                        </text:list-item>
                        <text:list-item text:style-override="id1-3-2-2-2-2-2-2-3-3-3-6">
                          <text:number>-</text:number>
                          <text:p text:style-name="al">de isolatiewaarde van het aan te brengen isolatiemateriaal;</text:p>
                        </text:list-item>
                        <text:list-item text:style-override="id1-3-2-2-2-2-2-2-3-3-3-7">
                          <text:number>-</text:number>
                          <text:p text:style-name="al">de garantietermijn of –termijnen.</text:p>
                        </text:list-item>
                      </text:list>
                    </text:list-item>
                  </text:list>
                </text:list-item>
                <text:list-item text:style-override="id1-3-2-2-2-2-2-3">
                  <text:number/>
                  <text:list text:style-name="id1-3-2-2-2-2-2-3-2">
                    <text:list-item text:style-override="id1-3-2-2-2-2-2-3-2-1">
                      <text:number>d.</text:number>
                      <text:p text:style-name="al">KvK-uittreksel van de VvE, niet ouder dan 1 maand;</text:p>
                    </text:list-item>
                    <text:list-item text:style-override="id1-3-2-2-2-2-2-3-2-2">
                      <text:number>e.</text:number>
                      <text:p text:style-name="al">kopie bankafschrift van de VvE, niet ouder dan 2 maanden;</text:p>
                    </text:list-item>
                    <text:list-item text:style-override="id1-3-2-2-2-2-2-3-2-3">
                      <text:number>f</text:number>
                      <text:p text:style-name="al">een overzicht van alle appartementen, inclusief adres, WOZ-waarde (peildatum 1 januari 2024) en eigendomssituatie.</text:p>
                    </text:list-item>
                  </text:list>
                </text:list-item>
                <text:list-item text:style-override="id1-3-2-2-2-2-2-4">
                  <text:number>3.</text:number>
                  <text:p text:style-name="al">In het geval van verhuurders binnen de VvE: een verklaring staatssteunkaders per verhuurder. </text:p>
                </text:list-item>
                <text:list-item text:style-override="id1-3-2-2-2-2-2-5">
                  <text:number>4.</text:number>
                  <text:p text:style-name="al">Het college kan aanvullende informatie opvragen.</text:p>
                </text:list-item>
              </text:list>
              <text:p text:style-name="al"/>
            </text:section>
            <text:section text:name="artikel_id1-3-2-2-2-3" text:style-name="artikel">
              <text:p text:style-name="artikel_kop_titel"><text:span text:style-name="artikel_kop_label">Artikel</text:span> <text:span text:style-name="artikel_kop_nr">8</text:span> Beslistermijn</text:p>
              <text:p text:style-name="al">Het college beslist op een aanvraag om een subsidie, in afwijking van artikel 10 lid 1 ASV, binnen 8 weken na ontvangst van een volledige subsidieaanvraag.</text:p>
              <text:p text:style-name="al"/>
            </text:section>
            <text:p text:style-name="hoofdstuk_bottom"/>
          </text:section>
          <text:section text:name="hoofdstuk_id1-3-2-2-3" text:style-name="hoofdstuk">
            <text:p text:style-name="hoofdstuk_kop"><text:span text:style-name="label">Hoofdstuk</text:span> <text:span text:style-name="nr">4</text:span> Beoordeling subsidieaanvraag</text:p>
            <text:section text:name="artikel_id1-3-2-2-3-2" text:style-name="artikel">
              <text:p text:style-name="artikel_kop_titel"><text:span text:style-name="artikel_kop_label">Artikel</text:span> <text:span text:style-name="artikel_kop_nr">9</text:span> Aanvullende weigerings- en intrekkingsgronden</text:p>
              <text:p text:style-name="al">De subsidie wordt, onverminderd artikel 11, van de ASV, geweigerd, lager of op nihil vastgesteld als: </text:p>
              <text:list text:style-name="id1-3-2-2-3-2-3">
                <text:list-item text:style-override="id1-3-2-2-3-2-3-1">
                  <text:number>a.</text:number>
                  <text:p text:style-name="al">er niet is voldaan aan de in de verleningsbeschikking vermelde verplichtingen;</text:p>
                </text:list-item>
                <text:list-item text:style-override="id1-3-2-2-3-2-3-2">
                  <text:number>b.</text:number>
                  <text:p text:style-name="al">het bedrag op de ingediende nota lager is dan het bedrag op de ingediende offerte;</text:p>
                </text:list-item>
                <text:list-item text:style-override="id1-3-2-2-3-2-3-3">
                  <text:number>c.</text:number>
                  <text:p text:style-name="al">voor dezelfde maatregel(en) al eerder een subsidie is verstrekt aan de VvE op grond van deze subsidieregeling;</text:p>
                </text:list-item>
                <text:list-item text:style-override="id1-3-2-2-3-2-3-4">
                  <text:number>d.</text:number>
                  <text:p text:style-name="al">de maatregel(en) niet zijn uitgevoerd, gefactureerd en betaald voor de in artikel 10 lid 1 genoemde datum;</text:p>
                </text:list-item>
                <text:list-item text:style-override="id1-3-2-2-3-2-3-5">
                  <text:number>e.</text:number>
                  <text:p text:style-name="al">er is gestart met uitvoering van de maatregel(en) vóór de inwerkingtreding van deze regeling;</text:p>
                </text:list-item>
                <text:list-item text:style-override="id1-3-2-2-3-2-3-6">
                  <text:number>f.</text:number>
                  <text:p text:style-name="al">er is gestart met uitvoering van de maatregel(en) vóór de datum van de aanvraag van deze subsidie;</text:p>
                </text:list-item>
                <text:list-item text:style-override="id1-3-2-2-3-2-3-7">
                  <text:number>g.</text:number>
                  <text:p text:style-name="al">de maatregel(en) niet is/zijn uitgevoerd door hetzelfde bouwbedrijf waarvan de offerte bij de subsidieaanvraag was ingediend;</text:p>
                </text:list-item>
              </text:list>
              <text:p text:style-name="al"/>
              <text:p text:style-name="al">
              <text:span text:style-name="nadrukvet">Artikel 1</text:span>
              <text:span text:style-name="nadrukvet">0</text:span>
              <text:span text:style-name="nadrukvet"> Algemene verplichtingen van de subsidieontvanger</text:span>
            </text:p>
              <text:list text:style-name="id1-3-2-2-3-2-6">
                <text:list-item text:style-override="id1-3-2-2-3-2-6-1">
                  <text:number>1.</text:number>
                  <text:p text:style-name="al">De subsidieontvanger is verplicht de gesubsidieerde activiteiten binnen vierentwintig maanden na verlening van de subsidie, doch uiterlijk op 30 juni 2034 uitgevoerd te hebben;</text:p>
                </text:list-item>
                <text:list-item text:style-override="id1-3-2-2-3-2-6-2">
                  <text:number>2.</text:number>
                  <text:p text:style-name="al">Indien de uitvoering van de activiteiten binnen de termijn, bedoeld in het eerste lid buiten de schuld van de subsidieontvanger niet mogelijk is, kan het college besluiten de termijn van 24 maanden op schriftelijk en gemotiveerd verzoek van de subsidieontvanger eenmaal te verlengen. Er vindt echter geen verlenging plaats tot een datum na 30 juni 2034.</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Vaststelling subsidie en uitbetaling</text:p>
            <text:section text:name="artikel_id1-3-2-2-4-2" text:style-name="artikel">
              <text:p text:style-name="artikel_kop_titel"><text:span text:style-name="artikel_kop_label">Artikel</text:span> <text:span text:style-name="artikel_kop_nr">11</text:span> Verzoek vaststelling </text:p>
              <text:p text:style-name="al">In afwijking van artikel 16 van de ASV dient de aanvrager uiterlijk 13 weken na uitvoering, doch uiterlijk 30 juni 2034, een verzoek tot subsidievaststelling in, vergezeld van de volgende documenten: </text:p>
              <text:list text:style-name="id1-3-2-2-4-2-3">
                <text:list-item text:style-override="id1-3-2-2-4-2-3-1">
                  <text:number>a.</text:number>
                  <text:p text:style-name="al">kopie vaststellingsbesluit op grond van de SVVE (alleen bij SVVE subsidiebedragen vanaf € 25.000,-). </text:p>
                </text:list-item>
                <text:list-item text:style-override="id1-3-2-2-4-2-3-2">
                  <text:number>b.</text:number>
                  <text:p text:style-name="al">de vastgesteld notulen van de VvE-ledenvergadering met hierin opgenomen het VvE-besluit waaruit blijkt dat de VvE heeft ingestemd met de maatregel(en) en het besluit om hier subsidie voor aan te vragen;</text:p>
                </text:list-item>
                <text:list-item text:style-override="id1-3-2-2-4-2-3-3">
                  <text:number>c.</text:number>
                  <text:p text:style-name="al">een nota van het bouwbedrijf als van onder artikel 7, lid 2 ingediende offerte van de genomen maatregel(en) inclusief een omschrijving van: </text:p>
                  <text:list text:style-name="id1-3-2-2-4-2-3-3-3">
                    <text:list-item text:style-override="id1-3-2-2-4-2-3-3-3-1">
                      <text:number>-</text:number>
                      <text:p text:style-name="al">een uitsplitsing van de maatregelen in werkzaamheden en materialen;</text:p>
                    </text:list-item>
                    <text:list-item text:style-override="id1-3-2-2-4-2-3-3-3-2">
                      <text:number>-</text:number>
                      <text:p text:style-name="al">een uitsplitsing van eventuele overige werkzaamheden die betrekking hebben op de energiebesparende isolatiemaatregel of de energiezuinige ventilatiemaatregel;</text:p>
                    </text:list-item>
                    <text:list-item text:style-override="id1-3-2-2-4-2-3-3-3-3">
                      <text:number>-</text:number>
                      <text:p text:style-name="al">de meldcode van het te gebruiken isolatiemateriaal of glas;</text:p>
                    </text:list-item>
                    <text:list-item text:style-override="id1-3-2-2-4-2-3-3-3-4">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4-2-3-3-3-5">
                      <text:number>-</text:number>
                      <text:p text:style-name="al">het aantal vierkante meters per energiebesparende isolatiemaatregel;</text:p>
                    </text:list-item>
                    <text:list-item text:style-override="id1-3-2-2-4-2-3-3-3-6">
                      <text:number>-</text:number>
                      <text:p text:style-name="al">de isolatiewaarde van het aan te brengen isolatiemateriaal;</text:p>
                    </text:list-item>
                    <text:list-item text:style-override="id1-3-2-2-4-2-3-3-3-7">
                      <text:number>-</text:number>
                      <text:p text:style-name="al">de garantietermijn of -termijnen;</text:p>
                    </text:list-item>
                    <text:list-item text:style-override="id1-3-2-2-4-2-3-3-3-8">
                      <text:number>-</text:number>
                      <text:p text:style-name="al">de datum van uitvoering van de maatregelen; </text:p>
                    </text:list-item>
                  </text:list>
                </text:list-item>
              </text:list>
              <text:list text:style-name="id1-3-2-2-4-2-4">
                <text:list-item text:style-override="id1-3-2-2-4-2-4-1">
                  <text:number>d.</text:number>
                  <text:p text:style-name="al">betaalbewijzen waaruit blijkt dat de nota(s) is/zijn voldaan;</text:p>
                </text:list-item>
                <text:list-item text:style-override="id1-3-2-2-4-2-4-2">
                  <text:number>f.</text:number>
                  <text:p text:style-name="al">fotobewijs waaruit blijkt dat de maatregel(en) bij de betreffende VvE is/zijn uitgevoerd.</text:p>
                  <text:p text:style-name="al"/>
                </text:list-item>
              </text:list>
            </text:section>
            <text:p text:style-name="hoofdstuk_bottom"/>
          </text:section>
          <text:section text:name="hoofdstuk_id1-3-2-2-5" text:style-name="hoofdstuk">
            <text:p text:style-name="hoofdstuk_kop"><text:span text:style-name="label">Hoofdstuk</text:span> <text:span text:style-name="nr">6</text:span> Hardheidsclausule en slotbepalingen</text:p>
            <text:section text:name="artikel_id1-3-2-2-5-2" text:style-name="artikel">
              <text:p text:style-name="artikel_kop_titel"><text:span text:style-name="artikel_kop_label">Artikel</text:span> <text:span text:style-name="artikel_kop_nr">12</text:span> Hardheidsclausule</text:p>
              <text:p text:style-name="al">Het college kan, in bijzondere gevallen, een of meerdere artikelen van deze regeling buiten toepassing laten of daarvan afwijken, met uitzondering van de artikelen 1, 2, 3, 4, 5, 6 en 11 en bijlage 1 indien onverkorte toepassing ervan gelet op het belang van de aanvrager leidt tot een onbillijkheid van overwegende aard. De reden voor het toepassen van dit artikel wordt gemotiveerd in het besluit.</text:p>
              <text:p text:style-name="al"/>
            </text:section>
            <text:section text:name="artikel_id1-3-2-2-5-3" text:style-name="artikel">
              <text:p text:style-name="artikel_kop_titel"><text:span text:style-name="artikel_kop_label">Artikel</text:span> <text:span text:style-name="artikel_kop_nr">13</text:span> Slotbepalingen</text:p>
              <text:list text:style-name="id1-3-2-2-5-3-2">
                <text:list-item text:style-override="id1-3-2-2-5-3-2-1">
                  <text:number>1.</text:number>
                  <text:p text:style-name="al">Deze subsidieregeling treedt in werking op 1 oktober 2025.</text:p>
                </text:list-item>
                <text:list-item text:style-override="id1-3-2-2-5-3-2-2">
                  <text:number>2.</text:number>
                  <text:p text:style-name="al">Deze subsidieregeling vervalt op 30 juni 2034.</text:p>
                </text:list-item>
                <text:list-item text:style-override="id1-3-2-2-5-3-2-3">
                  <text:number>3.</text:number>
                  <text:p text:style-name="al">Deze subsidieregeling wordt aangehaald als: Subsidieregeling ‘Crabbehof isoleert VvE’s’.</text:p>
                </text:list-item>
              </text:list>
              <text:p text:style-name="al"/>
              <text:p text:style-name="al"/>
            </text:section>
            <text:p text:style-name="hoofdstuk_bottom"/>
          </text:section>
          <text:section text:name="artikel_id1-3-2-2-6" text:style-name="artikel">
            <text:p text:style-name="artikel_kop_titel"/>
            <text:p text:style-name="al"/>
            <text:p text:style-name="al"/>
          </text:section>
        </text:section>
        <text:section text:name="regeling-sluiting_id1-3-2-3" text:style-name="regeling-sluiting">
          <text:section text:name="ondertekening_id1-3-2-3-1">
            <text:p><text:span text:style-name="functie">Aldus besloten in de vergadering van 23 september 2025 </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 </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Wanneer is een bouwdeel niet, slecht of matig geïsolee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ouwdeel </text:span>
                  </text:p>
                </table:table-cell>
                <table:table-cell table:style-name="entry" table:number-rows-spanned="1" table:number-columns-spanned="1">
                  <text:p text:style-name="table_al">
                    <text:span text:style-name="nadrukvet">Wanneer aanpakken? </text:span>
                  </text:p>
                </table:table-cell>
                <table:table-cell table:style-name="entry" table:number-rows-spanned="1" table:number-columns-spanned="1">
                  <text:p text:style-name="table_al">
                    <text:span text:style-name="nadrukvet">Indicatie dikte of Rc of U-waarde </text:span>
                  </text:p>
                </table:table-cell>
              </table:table-row>
              <table:table-row table:style-name="row">
                <table:table-cell table:style-name="entry" table:number-rows-spanned="1" table:number-columns-spanned="1">
                  <text:p text:style-name="table_al">Dak, hellend/plat </text:p>
                </table:table-cell>
                <table:table-cell table:style-name="entry" table:number-rows-spanned="1" table:number-columns-spanned="1">
                  <text:p text:style-name="table_al">Geen, slechte en matige isolatie </text:p>
                </table:table-cell>
                <table:table-cell table:style-name="entry" table:number-rows-spanned="1" table:number-columns-spanned="1">
                  <text:p text:style-name="table_al">Minder dan 9 cm aanwezig / een Rc ≤ 2,0 </text:p>
                </table:table-cell>
              </table:table-row>
              <table:table-row table:style-name="row">
                <table:table-cell table:style-name="entry" table:number-rows-spanned="1" table:number-columns-spanned="1">
                  <text:p text:style-name="table_al">Dak, zolder-/vlieringvloerisolatie </text:p>
                </table:table-cell>
                <table:table-cell table:style-name="entry" table:number-rows-spanned="1" table:number-columns-spanned="1">
                  <text:p text:style-name="table_al">Als er geen zolder-/vlieringvloerisolatie aanwezig is </text:p>
                </table:table-cell>
                <table:table-cell table:style-name="entry" table:number-rows-spanned="1" table:number-columns-spanned="1">
                  <text:p text:style-name="table_al">Rc ≤ 0,5 </text:p>
                </table:table-cell>
              </table:table-row>
              <table:table-row table:style-name="row">
                <table:table-cell table:style-name="entry" table:number-rows-spanned="1" table:number-columns-spanned="1">
                  <text:p text:style-name="table_al">Gevel </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 </text:p>
                </table:table-cell>
              </table:table-row>
              <table:table-row table:style-name="row">
                <table:table-cell table:style-name="entry" table:number-rows-spanned="1" table:number-columns-spanned="1">
                  <text:p text:style-name="table_al">Vloer-/bodemisolatie </text:p>
                </table:table-cell>
                <table:table-cell table:style-name="entry" table:number-rows-spanned="1" table:number-columns-spanned="1">
                  <text:p text:style-name="table_al">Geen of slechte vloer- en bodemisolatie aanwezig </text:p>
                </table:table-cell>
                <table:table-cell table:style-name="entry" table:number-rows-spanned="1" table:number-columns-spanned="1">
                  <text:p text:style-name="table_al">Minder dan 5 cm aanwezig, Rc ≤ 1,3 </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 dubbelglas en HR glas </text:p>
                </table:table-cell>
                <table:table-cell table:style-name="entry" table:number-rows-spanned="1" table:number-columns-spanned="1">
                  <text:p text:style-name="table_al">Ug-waarde ≥ 1,6</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2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ordrecht]|[https://zoek.officielebekendmakingen.nl/gmb-2016-105032.html</meta:user-defined>
    <meta:user-defined meta:name="DCTERMS.alternative">Subsidieregeling ‘Crabbehof isoleert VvE’s’</meta:user-defined>
    <dc:language>nl</dc:language>
    <meta:user-defined meta:name="OVERHEIDop.locatietype/OVERHEIDop.gebiedsmarkering">Gemeente</meta:user-defined>
    <meta:user-defined meta:name="DC.title">Subsidieregeling ‘Crabbehof isoleert VvE’s’ Gemeente Dordrecht</meta:user-defined>
    <meta:user-defined meta:name="DCTERMS.W3CDTF/DCTERMS.available">2025-09-29</meta:user-defined>
    <meta:user-defined meta:name="DCTERMS.W3CDTF/OVERHEIDop.jaargang">2025</meta:user-defined>
    <meta:user-defined meta:name="OVERHEIDop.publicationIssue">424292</meta:user-defined>
    <meta:user-defined meta:name="OVERHEIDop.betreftRegeling">CVDR744814_1</meta:user-defined>
    <meta:user-defined meta:name="OVERHEIDop.GmbID/DC.identifier">gmb-2025-424292</meta:user-defined>
    <meta:user-defined meta:name="xs:date/OVERHEIDop.startdatum">2025-10-01</meta:user-defined>
    <meta:user-defined meta:name="xs:date/OVERHEIDop.einddatum">2034-06-30</meta:user-defined>
    <meta:user-defined meta:name="OVERHEIDop.versieInformatie"/>
  </office:meta>
</office:document-meta>
</file>