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ilbergenstraat 40-H 1057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bestaande uitbouw Van Spilbergenstraat 40-H</text:p>
            <text:p text:style-name="common-al">Zaakadres: Van Spilbergenstraat 40-H 1057RJ Amsterdam</text:p>
            <text:p text:style-name="common-al">Datum ontvangst: 25-08-2025</text:p>
            <text:p text:style-name="common-al">Zaaknummer: Z2025-036165</text:p>
            <text:p text:style-name="common-al">DSO-nummer: 20250825017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29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9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9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165</meta:user-defined>
    <meta:user-defined meta:name="DCTERMS.abstract">Realiseren van een dakterras op de bestaande uitbouw Van Spilbergenstraat 40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ilbergenstraat 40-H 1057RJ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91</meta:user-defined>
    <meta:user-defined meta:name="OVERHEIDop.GmbID/DC.identifier">gmb-2025-424291</meta:user-defined>
    <meta:user-defined meta:name="OVERHEIDop.versieInformatie"/>
  </office:meta>
</office:document-meta>
</file>