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Mooyeveld 5, 1935 AK Egmond-Binnen, het vergroten van de schuur, verzenddatum 29 september 2025 (Z2025-00005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2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69</meta:user-defined>
    <meta:user-defined meta:name="DCTERMS.abstract">Mooyeveld 5, 1935 AK Egmond-Binnen, het vergroten van de schuur, verzenddatum 29 september 2025 (Z2025-0000546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Mooyeveld 5, 1935 AK Egmond-Binnen, het vergroten van de schuur, verzenddatum 29 september 2025 (Z2025-00005469)</meta:user-defined>
    <meta:user-defined meta:name="DCTERMS.W3CDTF/DCTERMS.available">2025-10-01</meta:user-defined>
    <meta:user-defined meta:name="DCTERMS.W3CDTF/OVERHEIDop.jaargang">2025</meta:user-defined>
    <meta:user-defined meta:name="OVERHEIDop.publicationIssue">424287</meta:user-defined>
    <meta:user-defined meta:name="OVERHEIDop.GmbID/DC.identifier">gmb-2025-424287</meta:user-defined>
    <meta:user-defined meta:name="OVERHEIDop.versieInformatie"/>
  </office:meta>
</office:document-meta>
</file>