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kter Schepelstraat 24, 6271 GE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5 is een aanvraag ontvangen voor vervangen van garagepoort door pui op de locatie Dokter Schepelstraat 24, 6271 GE Gulpen. De aanvraag is geregistreerd onder zaaknummer Z2025-00000715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2428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8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8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15</meta:user-defined>
    <meta:user-defined meta:name="DCTERMS.abstract">Betreft: Aanvraag op de locatie Dokter Schepelstraat 24, 6271 GE Gulpen</meta:user-defined>
    <dc:language>nl</dc:language>
    <meta:user-defined meta:name="OVERHEIDop.locatietype/OVERHEIDop.gebiedsmarkering">Vlak</meta:user-defined>
    <meta:user-defined meta:name="DC.title">Kennisgeving ontvangst aanvraag omgevingsvergunning, Dokter Schepelstraat 24, 6271 GE Gulp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284</meta:user-defined>
    <meta:user-defined meta:name="OVERHEIDop.GmbID/DC.identifier">gmb-2025-424284</meta:user-defined>
    <meta:user-defined meta:name="OVERHEIDop.versieInformatie"/>
  </office:meta>
</office:document-meta>
</file>