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ldweg 10, 12 en 14; Sparveld 15 t/m 21 (ONEVEN); Venkelweg 25 t/m 31 (ONEVEN)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weg 10, 12 en 14; Sparveld 15 t/m 21 (ONEVEN); Venkelweg 25 t/m 31 (ONEVEN), Leunen </text:span>- Omgevingsvergunning - het oprichten van 11 woningen (Leunen-Zuid) - zaaknummer Z2025-0000254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9 sept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28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6</meta:user-defined>
    <meta:user-defined meta:name="DCTERMS.abstract">Betreft: Beschikking op aanvraag Omgevingsvergunning - Veldweg 10, 12 en 14; Sparveld 15 t/m 21 (ONEVEN); Venkelweg 25 t/m 31 (ONEVEN),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Veldweg 10, 12 en 14; Sparveld 15 t/m 21 (ONEVEN); Venkelweg 25 t/m 31 (ONEVEN), Leun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280</meta:user-defined>
    <meta:user-defined meta:name="OVERHEIDop.GmbID/DC.identifier">gmb-2025-424280</meta:user-defined>
    <meta:user-defined meta:name="OVERHEIDop.versieInformatie"/>
  </office:meta>
</office:document-meta>
</file>