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ldweg 5, 7, 13 en 15 Venkelweg 6 t/m 12 EVEN; 20 t/m 24 EVEN; 30 en 32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weg 5, 7, 13 en 15 Venkelweg 6 t/m 12 EVEN; 20 t/m 24 EVEN; 30 en 32, Leunen </text:span>- Omgevingsvergunning - het oprichten van 13 huurwoningen (Leunen-Zuid) - zaaknummer Z2025-0000258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9 sept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2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89</meta:user-defined>
    <meta:user-defined meta:name="DCTERMS.abstract">Betreft: Beschikking op aanvraag Omgevingsvergunning - Veldweg 5, 7, 13 en 15 Venkelweg 6 t/m 12 EVEN; 20 t/m 24 EVEN; 30 en 32, Leunen</meta:user-defined>
    <dc:language>nl</dc:language>
    <meta:user-defined meta:name="OVERHEIDop.locatietype/OVERHEIDop.gebiedsmarkering">Vlak</meta:user-defined>
    <meta:user-defined meta:name="DC.title">Besluit - regulier - Omgevingsvergunning - Verleend - Veldweg 5, 7, 13 en 15 Venkelweg 6 t/m 12 EVEN; 20 t/m 24 EVEN; 30 en 32, Leun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279</meta:user-defined>
    <meta:user-defined meta:name="OVERHEIDop.GmbID/DC.identifier">gmb-2025-424279</meta:user-defined>
    <meta:user-defined meta:name="OVERHEIDop.versieInformatie"/>
  </office:meta>
</office:document-meta>
</file>