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oogte van August Vermeylenstraat 50 106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oegangsbrug ten behoeve van gemotoriseerd verkeer, langzaam verkeer en voetgangers</text:p>
            <text:p text:style-name="common-al">Besluit: verleend</text:p>
            <text:p text:style-name="common-al">Besluit verzonden op: 15-09-2025</text:p>
            <text:p text:style-name="common-al">Zaakadres: Ter hoogte van August Vermeylenstraat 50 1064AB Amsterdam</text:p>
            <text:p text:style-name="common-al">Zaaknummer: Z2025-028395</text:p>
            <text:p text:style-name="common-al">DSO-nummer: 2025070101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83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8395</meta:user-defined>
    <meta:user-defined meta:name="DCTERMS.abstract">realiseren van een toegangsbrug ten behoeve van gemotoriseerd verkeer, langzaam verkeer en voetgang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ter hoogte van August Vermeylenstraat 50 1064AB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78</meta:user-defined>
    <meta:user-defined meta:name="OVERHEIDop.GmbID/DC.identifier">gmb-2025-424278</meta:user-defined>
    <meta:user-defined meta:name="OVERHEIDop.versieInformatie"/>
  </office:meta>
</office:document-meta>
</file>