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Lange Voren 44 5541R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bedrijfsruimte aan Lange Voren 44 5541RT Reusel. Het kenmerk van de gemeente voor deze zaak is 166755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2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43</meta:user-defined>
    <meta:user-defined meta:name="DCTERMS.abstract">uitbreid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ruimte aan Lange Voren 44 5541RT Reusel</meta:user-defined>
    <meta:user-defined meta:name="DCTERMS.W3CDTF/DCTERMS.available">2025-10-01</meta:user-defined>
    <meta:user-defined meta:name="DCTERMS.W3CDTF/OVERHEIDop.jaargang">2025</meta:user-defined>
    <meta:user-defined meta:name="OVERHEIDop.publicationIssue">424277</meta:user-defined>
    <meta:user-defined meta:name="OVERHEIDop.GmbID/DC.identifier">gmb-2025-424277</meta:user-defined>
    <meta:user-defined meta:name="OVERHEIDop.versieInformatie"/>
  </office:meta>
</office:document-meta>
</file>