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Burgemeester en wethouders van Drimmelen maken bekend dat aan:</text:p>
            <text:p text:style-name="common-al">Stichting Sint Nicolaascomité Lage Zwaluwe een ventvergunning is verleend voor het aan de deur verkopen van oliebollen op <text:span text:style-name="nadrukvet">zaterdag 4 oktober 2025 </text:span>in Lage Zwaluwe.</text:p>
            <text:p text:style-name="common-al">
            <text:span text:style-name="nadrukvet">
              <text:span text:style-name="nadrukvet">Bezwaarprocedure</text:span>
            </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2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10</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5-10-01</meta:user-defined>
    <meta:user-defined meta:name="DCTERMS.W3CDTF/OVERHEIDop.jaargang">2025</meta:user-defined>
    <meta:user-defined meta:name="OVERHEIDop.publicationIssue">424274</meta:user-defined>
    <meta:user-defined meta:name="OVERHEIDop.GmbID/DC.identifier">gmb-2025-424274</meta:user-defined>
    <meta:user-defined meta:name="OVERHEIDop.versieInformatie"/>
  </office:meta>
</office:document-meta>
</file>