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Veldweg 3, 9, 11 en 17 Venkelweg 4, 14, 18, 26, 28 en 34,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ldweg 3, 9, 11 en 17 Venkelweg 4, 14, 18, 26, 28 en 34, Leunen </text:span>- Omgevingsvergunning - het oprichten van 10 huurwoningen (Leunen-Zuid) - zaaknummer Z2025-00002590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/>
            <text:p text:style-name="common-al">Het besluit is verzonden op 29 september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4242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590</meta:user-defined>
    <meta:user-defined meta:name="DCTERMS.abstract">Betreft: Beschikking op aanvraag Omgevingsvergunning - Veldweg 3, 9, 11 en 17 Venkelweg 4, 14, 18, 26, 28 en 34, Leunen</meta:user-defined>
    <dc:language>nl</dc:language>
    <meta:user-defined meta:name="OVERHEIDop.locatietype/OVERHEIDop.gebiedsmarkering">Vlak</meta:user-defined>
    <meta:user-defined meta:name="DC.title">Besluit - regulier - Omgevingsvergunning - Verleend - Veldweg 3, 9, 11 en 17 Venkelweg 4, 14, 18, 26, 28 en 34, Leunen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4273</meta:user-defined>
    <meta:user-defined meta:name="OVERHEIDop.GmbID/DC.identifier">gmb-2025-424273</meta:user-defined>
    <meta:user-defined meta:name="OVERHEIDop.versieInformatie"/>
  </office:meta>
</office:document-meta>
</file>