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het reeds eerder vergunde  kabel tracé , Huygendijk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ygendijk Oterleek<text:span text:style-name="nadrukvet">; </text:span>het wijzigen van het reeds eerder vergunde  kabel tracé </text:p>
            <text:p text:style-name="common-al">
            
          </text:p>
            <text:p text:style-name="common-al">Datum ontvangst: 30-01-2025</text:p>
            <text:p text:style-name="common-al">Zaaknummer: 000010114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2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1430</meta:user-defined>
    <dc:language>nl</dc:language>
    <meta:user-defined meta:name="OVERHEIDop.locatietype/OVERHEIDop.gebiedsmarkering">Vlak</meta:user-defined>
    <meta:user-defined meta:name="DC.title">Omgevingsvergunning aangevraagd: het wijzigen van het reeds eerder vergunde  kabel tracé , Huygendijk Oterle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27</meta:user-defined>
    <meta:user-defined meta:name="OVERHEIDop.GmbID/DC.identifier">gmb-2025-42427</meta:user-defined>
    <meta:user-defined meta:name="OVERHEIDop.versieInformatie"/>
  </office:meta>
</office:document-meta>
</file>