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Sterrekroos 6, 4941VZ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5 een besluit genomen op de aanvraag met zaaknummer Z2025-00000509 voor het uitbreiden van het bedrijfspand op locatie Sterrekroos 6, 4941VZ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1 november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2426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26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26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09</meta:user-defined>
    <meta:user-defined meta:name="DCTERMS.abstract">Betreft: beschikking op aanvraag op locatie Sterrekroos 6, 4941VZ Raamsdonksveer</meta:user-defined>
    <dc:language>nl</dc:language>
    <meta:user-defined meta:name="OVERHEIDop.locatietype/OVERHEIDop.gebiedsmarkering">Vlak</meta:user-defined>
    <meta:user-defined meta:name="DC.title">Kennisgeving besluit op beschikking op aanvraag, Sterrekroos 6, 4941VZ Raamsdonksveer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4269</meta:user-defined>
    <meta:user-defined meta:name="OVERHEIDop.GmbID/DC.identifier">gmb-2025-424269</meta:user-defined>
    <meta:user-defined meta:name="OVERHEIDop.versieInformatie"/>
  </office:meta>
</office:document-meta>
</file>