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uiten behandeling laten aanvraag omgevingsvergunning Bruggenseweg 11 5752S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5 besloten om de aanvraag omgevingsvergunning voor het aanleggen van een buitenrijbak op de locatie Bruggenseweg 11 5752SC Deurne buiten 
behandeling te laten. De zaak is geregistreerd onder nummer HZ-2025-0947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
     aan burgemeester en wethouders, Postbus 3, 5750 AA Deurne. De termijn voor het indienen van een bezwaar start op  en 
    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42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47</meta:user-defined>
    <meta:user-defined meta:name="DCTERMS.abstract">het aanleggen van een buitenrijb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buiten behandeling laten aanvraag omgevingsvergunning Bruggenseweg 11 5752SC Deurne</meta:user-defined>
    <meta:user-defined meta:name="OVERHEIDop.datumEindeReactietermijn">2025-11-11</meta:user-defined>
    <meta:user-defined meta:name="OVERHEIDop.terinzageleggingBG">https://mijnpublicaties.nl/Publicatie/8b42f198-af1d-4060-6f56-08ddf428384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63</meta:user-defined>
    <meta:user-defined meta:name="OVERHEIDop.GmbID/DC.identifier">gmb-2025-424263</meta:user-defined>
    <meta:user-defined meta:name="OVERHEIDop.versieInformatie"/>
  </office:meta>
</office:document-meta>
</file>