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ksterlaan 13, 2566 J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nieuwe aanbouw, met maken van constructieve doorbraken en het verwijderen van de oude aanbouw en schoorstenen</text:p>
            <text:p text:style-name="common-al"/>
            <text:p text:style-name="common-al">Ons kenmerk: VTH2025-366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ksterlaan 13, 2566 J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426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6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6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VTH2025-36648</meta:user-defined>
    <meta:user-defined meta:name="DCTERMS.abstract">het vergroten van het pand door het plaatsen van een nieuwe aanbouw, met maken van constructieve doorbraken en het verwijderen van de oude aanbouw en schoorstenen</meta:user-defined>
    <dc:language>nl</dc:language>
    <meta:user-defined meta:name="OVERHEIDop.locatietype/OVERHEIDop.gebiedsmarkering">Punt</meta:user-defined>
    <meta:user-defined meta:name="DC.title">Omgevingsvergunning - Aangevraagd, Eksterlaan 13, 2566 JW 's-Gravenhag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261</meta:user-defined>
    <meta:user-defined meta:name="OVERHEIDop.GmbID/DC.identifier">gmb-2025-424261</meta:user-defined>
    <meta:user-defined meta:name="OVERHEIDop.versieInformatie"/>
  </office:meta>
</office:document-meta>
</file>