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71F 107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Baerlestraat 71F - Dakterras</text:p>
            <text:p text:style-name="common-al">Zaakadres: Van Baerlestraat 71F 1071AS Amsterdam</text:p>
            <text:p text:style-name="common-al">Datum ontvangst: 07-04-2025</text:p>
            <text:p text:style-name="common-al">Zaaknummer: Z2025-015025</text:p>
            <text:p text:style-name="common-al">DSO-nummer: 20250407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25</meta:user-defined>
    <meta:user-defined meta:name="DCTERMS.abstract">Van Baerlestraat 71F -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71F 1071AS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59</meta:user-defined>
    <meta:user-defined meta:name="OVERHEIDop.GmbID/DC.identifier">gmb-2025-424259</meta:user-defined>
    <meta:user-defined meta:name="OVERHEIDop.versieInformatie"/>
  </office:meta>
</office:document-meta>
</file>