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LUNO TM Eck en Wie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LUNO TM voor het op: </text:p>
            <text:p text:style-name="common-al">
            <text:span text:style-name="nadrukondlijn">Rectificatie 24-9: </text:span>
          </text:p>
            <text:p text:style-name="common-al">• 13 juni </text:p>
            <text:p text:style-name="common-al">• 27 augustus </text:p>
            <text:p text:style-name="common-al">• 29 augustus </text:p>
            <text:p text:style-name="common-al">• 3 september </text:p>
            <text:p text:style-name="common-al">• 4 september</text:p>
            <text:p text:style-name="common-al">• 19 september </text:p>
            <text:p text:style-name="common-al">• 26 september </text:p>
            <text:p text:style-name="common-al">• 3 oktober </text:p>
            <text:p text:style-name="common-al">• 10 oktober </text:p>
            <text:p text:style-name="common-al">• 31 oktober</text:p>
            <text:p text:style-name="common-al">• 7 november</text:p>
            <text:p text:style-name="last-al">ten behoeve van de competitie/toernooi langer dan 23:00 uur laten branden van de verlichting op de tennisbanen aan de Kalverlandseweg 9, 4024 BT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2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855</meta:user-defined>
    <dc:language>nl</dc:language>
    <meta:user-defined meta:name="OVERHEIDop.locatietype/OVERHEIDop.gebiedsmarkering">Adres</meta:user-defined>
    <meta:user-defined meta:name="DC.title">Melding langer laten branden verlichting LUNO TM Eck en Wiel (rectificatie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57</meta:user-defined>
    <meta:user-defined meta:name="OVERHEIDop.GmbID/DC.identifier">gmb-2025-424257</meta:user-defined>
    <meta:user-defined meta:name="OVERHEIDop.versieInformatie"/>
  </office:meta>
</office:document-meta>
</file>