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Singelstraat 2 1381B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abelgoot t.b.v. glasvezel aan de gevel van de woning</text:p>
            <text:p text:style-name="common-al">Besluit: vergunningsvrij</text:p>
            <text:p text:style-name="common-al">Besluit verzonden op: 29-09-2025</text:p>
            <text:p text:style-name="common-al">Zaakadres: Singelstraat 2 1381BH Weesp</text:p>
            <text:p text:style-name="common-al">Zaaknummer: Z2025-033076</text:p>
            <text:p text:style-name="common-al">DSO-nummer: 20250730012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307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25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76</meta:user-defined>
    <meta:user-defined meta:name="DCTERMS.abstract">plaatsen van een kabelgoot t.b.v. glasvezel aan de 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Singelstraat 2 1381BH Wees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56</meta:user-defined>
    <meta:user-defined meta:name="OVERHEIDop.GmbID/DC.identifier">gmb-2025-424256</meta:user-defined>
    <meta:user-defined meta:name="OVERHEIDop.versieInformatie"/>
  </office:meta>
</office:document-meta>
</file>