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arnsweachsterdyk 46, 8526 GB Boornzwaag: verleende omgevingsvergunning vervangende nieuwbouw van een vakantiewoning. (Z.853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arnsweachsterdyk 46, 8526 GB Boornzwaag reguliere procedure</text:span>
          </text:p>
            <text:p text:style-name="common-al">Op 25 september 2025 is een omgevingsvergunning verleend voor de Boarnsweachsterdyk 46, 8526 GB Boornzwaag. De vergunning omvat het vervangende nieuwbouw van een vakantie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42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528</meta:user-defined>
    <dc:language>nl</dc:language>
    <meta:user-defined meta:name="OVERHEIDop.locatietype/OVERHEIDop.gebiedsmarkering">Punt</meta:user-defined>
    <meta:user-defined meta:name="DC.title">Boarnsweachsterdyk 46, 8526 GB Boornzwaag: verleende omgevingsvergunning vervangende nieuwbouw van een vakantiewoning. (Z.853528)</meta:user-defined>
    <meta:user-defined meta:name="DCTERMS.W3CDTF/DCTERMS.available">2025-10-01</meta:user-defined>
    <meta:user-defined meta:name="DCTERMS.W3CDTF/OVERHEIDop.jaargang">2025</meta:user-defined>
    <meta:user-defined meta:name="OVERHEIDop.publicationIssue">424254</meta:user-defined>
    <meta:user-defined meta:name="OVERHEIDop.GmbID/DC.identifier">gmb-2025-424254</meta:user-defined>
    <meta:user-defined meta:name="OVERHEIDop.versieInformatie"/>
  </office:meta>
</office:document-meta>
</file>