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45, nabij Maasdijk / Maaspad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9 september 2025 een besluit tot verlenging van de procedure genomen op de aanvraag met zaaknummer Z2025-00000545 voor plaatsen van een nieuw transportverdeelstation op locatie nabij Maasdijk / Maaspad 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42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Betreft: beschikking verlenging beslistermijn op locatie nabij Maasdijk / Maaspad te Raamsdonksveer</meta:user-defined>
    <dc:language>nl</dc:language>
    <meta:user-defined meta:name="OVERHEIDop.locatietype/OVERHEIDop.gebiedsmarkering">Vlak</meta:user-defined>
    <meta:user-defined meta:name="DC.title">Kennisgeving termijnverlenging Z2025-00000545, nabij Maasdijk / Maaspad te Raamsdonksv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252</meta:user-defined>
    <meta:user-defined meta:name="OVERHEIDop.GmbID/DC.identifier">gmb-2025-424252</meta:user-defined>
    <meta:user-defined meta:name="OVERHEIDop.versieInformatie"/>
  </office:meta>
</office:document-meta>
</file>