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ter hoogte van Gerard Doustraat 49</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Ter hoogte van Gerard Doustraat 49 te IJmuiden staat een metaalkleurige aanhanger met houten accenten, waarop een zwarte quad is geplaatst. Het plaatsen van deze aanhanger met quad is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donderdag 9 oktober.</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42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Besluit tot het verwijderen van een aanhanger ter hoogte van Gerard Doustraat 49</meta:user-defined>
    <meta:user-defined meta:name="DCTERMS.W3CDTF/DCTERMS.available">2025-10-02</meta:user-defined>
    <meta:user-defined meta:name="DCTERMS.W3CDTF/OVERHEIDop.jaargang">2025</meta:user-defined>
    <meta:user-defined meta:name="OVERHEIDop.publicationIssue">424248</meta:user-defined>
    <meta:user-defined meta:name="OVERHEIDop.GmbID/DC.identifier">gmb-2025-424248</meta:user-defined>
    <meta:user-defined meta:name="OVERHEIDop.versieInformatie"/>
  </office:meta>
</office:document-meta>
</file>