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vrijstaande woning en het aanleggen van een in-uitrit aan Verzoeklocatie 2025070400398, Ruilverkavelingsweg ong, perceel sectie E, nummer 6069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5070400398, Ruilverkavelingsweg ong, perceel sectie E, nummer 6069, Loon op Zand,</text:span> het bouwen van een vrijstaande woning en het aanleggen van een in-uitrit (0809Z2511136 verzonden 29-09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24244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4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44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113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oestemming voor het bouwen van een vrijstaande woning en het aanleggen van een in-uitrit aan Verzoeklocatie 2025070400398, Ruilverkavelingsweg ong, perceel sectie E, nummer 6069, Loon op Zand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244</meta:user-defined>
    <meta:user-defined meta:name="OVERHEIDop.GmbID/DC.identifier">gmb-2025-424244</meta:user-defined>
    <meta:user-defined meta:name="OVERHEIDop.versieInformatie"/>
  </office:meta>
</office:document-meta>
</file>