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llen van 1 boom achter huisnummer 4 (kadastraal perceel G 5151) op de locatie Ooghout 4, 1251ZC te Laren, ingekomen 28 september 2025 (zaaknummer OMG 2025-04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aanvraag is voor het vellen van 1 boom achter huisnummer 4 (kadastraal perceel G 5151) op de locatie Ooghout 4, 1251ZC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424239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239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239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llen van 1 boom achter huisnummer 4 (kadastraal perceel G 5151) op de locatie Ooghout 4, 1251ZC te Laren, ingekomen 28 september 2025 (zaaknummer OMG 2025-0431)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4239</meta:user-defined>
    <meta:user-defined meta:name="OVERHEIDop.GmbID/DC.identifier">gmb-2025-424239</meta:user-defined>
    <meta:user-defined meta:name="OVERHEIDop.versieInformatie"/>
  </office:meta>
</office:document-meta>
</file>